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Radarpost Noord te Wier (05H08)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Radarpost Noord te Wier – 05H08</text:p>
      <text:p text:style-name="ifm_p_ifm">Locatie: Hegedijk 32A, 9043 VS Wier (gemeente Waadhoeke)</text:p>
      <text:p text:style-name="ifm_p_ifm">Activiteit: Bouwen</text:p>
      <text:p text:style-name="ifm_p_ifm">Voor: Bouwen van een radome om de bestaande radar.</text:p>
      <text:p text:style-name="ifm_p_ifm">Aanvraagdatum: 22 juni 2023</text:p>
      <text:p text:style-name="ifm_p_ifm">Verzenddatum: 14 augustus 2023</text:p>
      <text:p text:style-name="ifm_p_ifm">Zaaknummer: 2023/1480</text:p>
      <text:p text:style-name="ifm_p_ifm">OLO nummer: 784944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273</text:span><text:tab/>22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273</text:span><text:tab/>22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aanvraag omgevingsvergunning Radarpost Noord te Wier (05H08)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327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7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aanvraag omgevingsvergunning Radarpost Noord te Wier (05H08), Inspectie Leefomgeving en Transport</meta:user-defined>
    <meta:user-defined meta:name="DCTERMS.W3CDTF/DCTERMS.available">2023-08-22</meta:user-defined>
  </office:meta>
</office:document-meta>
</file>