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aanvraag omgevingsvergunning MLT Deelen (33C01) te Arnhem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MLT Deelen – 33C01</text:p>
      <text:p text:style-name="ifm_p_ifm">Locatie: Koningsweg 30F, 6816 TG Arnhem</text:p>
      <text:p text:style-name="ifm_p_ifm">Activiteit: Monument onderhouden, restaureren veranderen of slopen</text:p>
      <text:p text:style-name="ifm_p_ifm">Uitvoeren werk of werkzaamheden</text:p>
      <text:p text:style-name="ifm_p_ifm">Voor: Het graven van een greppel langs de rondweg</text:p>
      <text:p text:style-name="ifm_p_ifm">Aanvraagdatum: 22 juni 2023</text:p>
      <text:p text:style-name="ifm_p_ifm">Verzenddatum: 14 augustus 2023</text:p>
      <text:p text:style-name="ifm_p_ifm">Zaaknummer: 2023/1479</text:p>
      <text:p text:style-name="ifm_p_ifm">OLO nummer: 7856533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3272</text:span><text:tab/>22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3272</text:span><text:tab/>22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aanvraag omgevingsvergunning MLT Deelen (33C01) te Arnhem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327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27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aanvraag omgevingsvergunning MLT Deelen (33C01) te Arnhem, Inspectie Leefomgeving en Transport</meta:user-defined>
    <meta:user-defined meta:name="DCTERMS.W3CDTF/DCTERMS.available">2023-08-22</meta:user-defined>
  </office:meta>
</office:document-meta>
</file>