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5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Vliegbasis Leeuwarden (06C02) te Leeuwarden, Inspectie Leefomgeving en Transport</text:h>
      <text:p text:style-name="ifm_p_mt.7.4mm_ifm"><text:span text:style-name="ifm_span_font.bold_mt.7.4mm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Leeuwarden – 06C02</text:p>
      <text:p text:style-name="ifm_p_ifm">Locatie: Keegsdijkje 7, 8919 AK Leeuwarden</text:p>
      <text:p text:style-name="ifm_p_ifm">Activiteit: Uitvoeren werk of werkzaamheden</text:p>
      <text:p text:style-name="ifm_p_ifm">Voor: Het aanleggen van kabels en leidingen, verzwaren van de capaciteit van de huidige leiding.</text:p>
      <text:p text:style-name="ifm_p_ifm">Aanvraagdatum: 23 juni 2023</text:p>
      <text:p text:style-name="ifm_p_ifm">Besluitdatum: 14 augustus 2023</text:p>
      <text:p text:style-name="ifm_p_ifm">Bekendmaking: 14 augustus 2023</text:p>
      <text:p text:style-name="ifm_p_ifm">Zaaknummer: 2023/1481</text:p>
      <text:p text:style-name="ifm_p_ifm">OLO nummer: 785755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text:p>
      <text:p text:style-name="ifm_p_ifm">Het bezwaarschrift moet worden gericht aan:</text:p>
      <text:p text:style-name="ifm_p_mt.3.7mm_ifm">Inspectie Leefomgeving en Transport,</text:p>
      <text:p text:style-name="ifm_p_ifm">Afdeling Juridische Zaken,</text:p>
      <text:p text:style-name="ifm_p_ifm">postbus 16191,</text:p>
      <text:p text:style-name="ifm_p_ifm">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250</text:span><text:tab/>2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250</text:span><text:tab/>2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erleende omgevingsvergunning Vliegbasis Leeuwarden (06C02) te Leeuwarde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ruimtelijke ordening</meta:user-defined>
    <meta:user-defined meta:name="OVERHEIDop.steltVast"/>
    <meta:user-defined meta:name="OVERHEIDop.StcrtID/DC.identifier">stcrt-2023-2325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Kennisgeving beschikking verleende omgevingsvergunning Vliegbasis Leeuwarden (06C02) te Leeuwarden, Inspectie Leefomgeving en Transport</meta:user-defined>
    <meta:user-defined meta:name="DCTERMS.W3CDTF/DCTERMS.available">2023-08-22</meta:user-defined>
  </office:meta>
</office:document-meta>
</file>