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41</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Reedijk-1 in gemeente Hoeksche Waard en Mijnsheerenland, Ministerie van Economische Zaken en Klimaat</text:h>
      <text:p text:style-name="ifm_p_mt.7.4mm_ifm">De Staatssecretaris van Economische Zaken en Klimaat maakt bekend:</text:p>
      <text:p text:style-name="ifm_p_mt.3.7mm_ifm">Dat op 26 juli 2023 de Nederlandse Aardolie Maatschappij B.V. te Assen, een aanvraag heeft ingediend om een vergunning voor de activiteit milieuneutraal veranderen ingevolge de Wet algemene bepalingen omgevingsrecht (Wabo) voor de inrichting Reedijk-1, gelegen in de gemeente Hoeksche Waard, op de percelen kadastraal bekend gemeente Mijnsheerenland sectie E, nummers 627 en 1036.</text:p>
      <text:p text:style-name="ifm_p_mt.3.7mm_ifm">De vergunningaanvraag betreft het toepassen van schuiminjectie in de transportleiding en het plaatsen van een schuiminjectie-eenheid.</text:p>
      <text:p text:style-name="ifm_p_mt.3.7mm_ifm">Voor het behandelen van de aanvraag geldt de reguliere voorbereidingsprocedure van acht weken (artikel 3.7, Wabo), waarbinnen een besluit wordt genomen. Ten behoeve van een goede beoordeling heeft het Ministerie van Economische Zaken en Klimaat besloten om, met inachtneming van artikel 3.9, lid 2, Wabo, de beslistermijn van acht weken eenmaal met zes weken te verlengen.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51186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241</text:span><text:tab/>1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241</text:span><text:tab/>1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Reedijk-1 in gemeente Hoeksche Waard en Mijnsheerenlan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2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4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Reedijk-1 in gemeente Hoeksche Waard en Mijnsheerenland, Ministerie van Economische Zaken en Klimaat</meta:user-defined>
    <meta:user-defined meta:name="DCTERMS.W3CDTF/DCTERMS.available">2023-08-18</meta:user-defined>
  </office:meta>
</office:document-meta>
</file>