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1.02mm_ifm" style:family="text" style:name="ifm_span_font.underline_mt.1.02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38</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een <text:span text:style-name="ifm_span_font.bold_size.12pt_ifm"><text:span text:style-name="ifm_span_font.underline_size.12pt_ifm">vergunning verleend</text:span></text:span> voor het verrichten van
handelingen met radioactieve stoffen, versnellers, toestellen en splijtstoffen.
Onderstaande vergunningen zijn voorbereid met toepassing van Titel 4.1 van de
Algemene wet bestuursrecht</text:h>
      <text:p text:style-name="ifm_p_mt.3.7mm_ifm"><text:span text:style-name="ifm_span_font.underline_mt.1.02mm_ifm">Evidensia Nederland B.V.</text:span></text:p>
      <text:p text:style-name="ifm_p_ifm">Aan Evidensia Nederland B.V., gevestigd te Vleuten, is onder intrekking van
de op 29 januari 2020 verleende vergunning met nummer ANVS-PP-2019/0052189-05,
laatstelijk gewijzigd op 16 december 2020 met nummer ANVS-PP-2020/0059373-05,
vergunning verleend voor het verrichten van handelingen ten behoeve van
veterinaire diagnostiek met ioniserende straling uitzendende toestellen, binnen
de locatie van Dierenartsenpraktijk Bodegraven, gelegen aan de Zuidzijde 65 te
Bodegraven en op steeds wisselende locaties in geheel Nederland.</text:p>
      <text:p text:style-name="ifm_p_ifm">Kenmerk: <text:span text:style-name="ifm_span_font.underline_ifm">ANVS-PP-2023/0098439-06</text:span></text:p>
      <text:p text:style-name="ifm_p_ifm">Datum: <text:span text:style-name="ifm_span_font.underline_ifm">9 augustus 2023</text:span></text:p>
      <text:p text:style-name="ifm_p_mt.3.7mm_ifm">De Autoriteit Nucleaire Veiligheid en Stralingsbescherming heeft, onder het
daarbij vermelde kenmerk, een <text:span text:style-name="ifm_span_font.bold_ifm"><text:span text:style-name="ifm_span_font.underline_ifm">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Crown Van Gelder B.V.</text:span></text:p>
      <text:p text:style-name="ifm_p_ifm">De op 28 januari 2002 aan Crown Van Gelder Papierfabrieken N.V., verleende
vergunning met nummer 200 1/89275, AI/CK/B/KEW, laatstelijk gewijzigd op
5 februari 2018, met nummer 2017/0893-08, voor het verrichten van handelingen
met radioactieve stoffen is ingetrokken.</text:p>
      <text:p text:style-name="ifm_p_ifm">Kenmerk: <text:span text:style-name="ifm_span_font.underline_ifm">ANVS-PP-2023/0096600-04</text:span></text:p>
      <text:p text:style-name="ifm_p_ifm">Datum: <text:span text:style-name="ifm_span_font.underline_ifm">9 augustus 2023</text:span></text:p>
      <text:h text:style-name="ifm_p_font.bold_mt.5.08mm_page.keep-with-next_ifm" text:outline-level="3">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3">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text:span text:style-name="ifm_span_font.italic_mt.4.23mm_ifm">(https://loket.raadvanstate.nl/digitaal-loket/)</text:span>.
Hiervoor dient u te beschikken over DigiD. Voor de behandeling van een verzoek
om voorlopige voorziening is griffierecht verschuldigd. Inlichtingen over de
procedure en de hoogte van het griffierecht kunnen worden verkregen bij de Raad
van State, telefoon 070-426 44 26.</text:p>
      <text:p text:style-name="ifm_p_mt.3.7mm_ifm">Voor nadere informatie over dit(deze) besluit(en) kunt u terecht bij het
Informatiepunt Kernenergiewetvergunningen, telefoon 070-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238</text:span><text:tab/>18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238</text:span><text:tab/>18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een vergunning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323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3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een vergunning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3-08-18</meta:user-defined>
  </office:meta>
</office:document-meta>
</file>