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Eindhoven (51D05)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Eindhoven – 51D05</text:p>
      <text:p text:style-name="ifm_p_ifm">Locatie: Flight Forum 1550, 5657 EZ Eindhoven</text:p>
      <text:p text:style-name="ifm_p_ifm">Activiteit: Bouwen</text:p>
      <text:p text:style-name="ifm_p_ifm">Voor: Het wijzigen van de spuitcabine van het gebouw 451</text:p>
      <text:p text:style-name="ifm_p_ifm">Aanvraagdatum: 3 augustus 2023</text:p>
      <text:p text:style-name="ifm_p_ifm">Zaaknummer: 2023/1502</text:p>
      <text:p text:style-name="ifm_p_ifm">OLO nummer: 7968611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236</text:span><text:tab/>21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236</text:span><text:tab/>21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Vliegbasis Eindhoven (51D05)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323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3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omgevingsvergunning Vliegbasis Eindhoven (51D05), Inspectie Leefomgeving en Transport</meta:user-defined>
    <meta:user-defined meta:name="DCTERMS.W3CDTF/DCTERMS.available">2023-08-21</meta:user-defined>
  </office:meta>
</office:document-meta>
</file>