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82</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9 augustus 2023, nr. 2023-181851, houdende verschillende wijzigingen voor de Bezwaarschriftenadviescommissie hersteloperatie toeslagen</text:h>
      <text:p text:style-name="ifm_p_mt.3.7mm_ifm">De Staatssecretaris van Financiën,</text:p>
      <text:p text:style-name="ifm_p_mt.3.7mm_ifm">Gelet op:</text:p>
      <text:p text:style-name="ifm_p_ifm">•  artikel 2, eerste lid, van de Wet vergoedingen adviescolleges en commissies;</text:p>
      <text:p text:style-name="ifm_p_ifm">•  artikel 5, derde lid van de Instellingsregeling Bezwaarschriftenadviescommissie hersteloperatie toeslagen; en</text:p>
      <text:p text:style-name="ifm_p_mt.3.7mm_indent.0mm_ifm">Besluit:</text:p>
      <text:h text:style-name="ifm_p_font.bold_mt.5.08mm_page.keep-with-next_ifm" text:outline-level="2">ARTIKEL<text:s/>I<text:s/></text:h>
      <text:p text:style-name="ifm_p_font.roman_mt.4.23mm_ifm">Het besluit benoeming en vergoeding leden Bezwaarschriftenadviescommissie hersteloperatie toeslagen wordt als volgt gewijzigd:</text:p>
      <text:p text:style-name="ifm_p_mt.3.7mm_indent.no_ifm">A</text:p>
      <text:p text:style-name="ifm_p_mt.3.7mm_ifm">Aan artikel 1 wordt na onderdeel t een onderdeel toegevoegd, luidende:</text:p>
      <text:section text:style-name="ifm_sect_mleft.5.1mm_ifm" text:name="d15e60">
        <text:p text:style-name="ifm_p_ifm">Met ingang van 1 november 2023 is voor de duur van de adviescommissie tot lid benoemd:</text:p>
        <text:p text:style-name="ifm_p_ifm">u.  mr. A. Schaap.</text:p>
      </text:section>
      <text:p text:style-name="ifm_p_mt.3.7mm_indent.no_ifm">B</text:p>
      <text:p text:style-name="ifm_p_mt.3.7mm_ifm">Artikel 2 komt te luiden:</text:p>
      <text:section text:style-name="ifm_sect_mleft.5.1mm_ifm" text:name="d15e70">
        <text:h text:style-name="ifm_p_font.bold_mt.5.08mm_page.keep-with-next_ifm" text:outline-level="2">Artikel<text:s/>2<text:s/></text:h>
        <text:p text:style-name="ifm_p_mt.4.23mm_ifm">De leden van de Bezwaarschriftenadviescommissie ontvangen een vaste vergoeding per maand. De salarisschaal is vastgesteld op schaal 18 van paragraaf 6.3 van de laatst afgesloten CAO Rijk.</text:p>
        <text:p text:style-name="ifm_p_ifm">De deeltijdfactor van de voorzitters is 0,4. In afwijking van de vorige volzin is de deeltijdfactor tot 1 november 2020 0,3. In afwijking van de voorgaande twee zinnen is de deeltijdfactor van de heer mr. H.H.C. Visser 0,6 vanaf 1 december 2021 en 0,8 vanaf 1 maart 2022.</text:p>
        <text:p text:style-name="ifm_p_ifm">De deeltijdfactor van de andere leden is 0,2. In afwijking van de vorige zin:</text:p>
        <text:p text:style-name="ifm_p_ifm">–  is de deeltijdfactor van de andere leden tot 1 november 2020 0,1;</text:p>
        <text:p text:style-name="ifm_p_ifm">–  is de deeltijdfactor van mw. J. Aanzi 0,4 vanaf 1 september 2022 en vanaf 1 juni 2023 0,6;</text:p>
        <text:p text:style-name="ifm_p_ifm">–  is de deeltijdfactor van mr. E.B. van de Loo 0,4 vanaf 1 september 2022;</text:p>
        <text:p text:style-name="ifm_p_ifm">–  is de deeltijdfactor van Prof. Mr. L.G. Verburg 0,4 vanaf 1 september 2022 en vanaf 1 juni 2023 0,6;</text:p>
        <text:p text:style-name="ifm_p_ifm">–  is de deeltijdfactor van mr. G. Lieuw LL.M 0,4 vanaf 1 juni 2023;</text:p>
        <text:p text:style-name="ifm_p_ifm">–  is de deeltijdfactor van mr. R.R. Winter 0,4 en vanaf 1 juli 2023 0,6;</text:p>
        <text:p text:style-name="ifm_p_ifm">–  is de deeltijdfactor van prof. dr. mr. R.E.C.M. Niessen 0,4 en vanaf 1 augustus 2023 0,6;</text:p>
        <text:p text:style-name="ifm_p_ifm">–  is de deeltijdfactor van prof. mr. I.J.F.A. van Vijfeijken 0,1 vanaf 1 augustus 2022;</text:p>
        <text:p text:style-name="ifm_p_ifm">–  is de deeltijdfactor van mr. Th. Groeneveld 0,4 vanaf 1 september 2022;</text:p>
        <text:p text:style-name="ifm_p_ifm">–  is de deeltijdfactor van mr. M.B. Weijers 0,4 vanaf 1 augustus 2023;</text:p>
        <text:p text:style-name="ifm_p_ifm">–  is de deeltijdfactor van mr. J.W. van den Berge 0,1 vanaf 1 juli 2023;</text:p>
        <text:p text:style-name="ifm_p_ifm">–  is de deeltijdfactor van mr. A.M.A. Verscheure 0,4 vanaf 1 oktober 2023;</text:p>
        <text:p text:style-name="ifm_p_ifm">–  is de deeltijdfactor van mr. F.M.d.l.S. Goedgedrag 0,3 en vanaf 1 april 2023 0,6; en</text:p>
        <text:p text:style-name="ifm_p_ifm">–  is de deeltijdfactor van mr. A. Schaap vanaf 1 november 2023 0,8.</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7 juli 2020.</text:p>
      <text:p text:style-name="ifm_p_mt.3.7mm_ifm">Dit besluit zal met toelichting in de Staatscourant worden geplaatst.</text:p>
      <text:p text:style-name="ifm_p_font.italic_mt.3.7mm_ifm">
                  Den Haag,
                   9 augustus 2023
               </text:p>
      <text:p text:style-name="ifm_p_font.italic_mt.3.7mm_ifm">De Staatssecretaris van Financiën – Toeslagen en Douane,<text:line-break/>namens deze,<text:line-break/><text:line-break/>D.A.<text:s/>Hak<text:line-break/>Directeur-Generaal Toeslagen</text:p>
      <text:h text:style-name="ifm_p_font.bold_mt.5.08mm_page.break-before_ifm" text:outline-level="3">TOELICHTING</text:h>
      <text:p text:style-name="ifm_p_mt.4.23mm_ifm">Met dit besluit worden verschillende wijzigingen doorgevoerd voor de Commissie aanvullende schadevergoeding werkelijke schade: mr. A. Schaap wordt benoemd als nieuw lid per 1 november 2023. Zij is thans senior Raadsheer bij de Centrale Raad van Beroep, belast met de afdoening van het hoger beroep inzake uitspraken van de rechtbank op het terrein van de Participatiewet. Daarnaast krijgt mr. R.R. Winter een aanstelling van 0,6 (dit was eerder 0,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182</text:span><text:tab/>21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182</text:span><text:tab/>21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9 augustus 2023, nr. 2023-181851, houdende verschillende wijzigingen voor de Bezwaarschriftenadviescommissie hersteloperatie toesla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31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182</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van de Staatssecretaris van Financiën van 9 augustus 2023, nr. 2023-181851, houdende verschillende wijzigingen voor de Bezwaarschriftenadviescommissie hersteloperatie toeslagen</meta:user-defined>
    <meta:user-defined meta:name="DCTERMS.alternative"/>
    <meta:user-defined meta:name="DCTERMS.W3CDTF/OVERHEIDop.datumOndertekening">2023-08-09</meta:user-defined>
    <meta:user-defined meta:name="DCTERMS.W3CDTF/DCTERMS.available">2023-08-21</meta:user-defined>
    <meta:user-defined meta:name="OVERHEIDop.Ruimtelijkplan/OVERHEIDop.bekendmakingBetreffendePlan"/>
  </office:meta>
</office:document-meta>
</file>