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88</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voorgenomen concentratie BENU Apotheken (Brocacef Groep) en
19 Medsen Apotheken, Autoriteit Consument en Markt</text:h>
      <text:h text:style-name="ifm_p_font.bold_mt.7.4mm_page.keep-with-next_ifm" text:outline-level="4">Zaaknummer ACM/23/185213</text:h>
      <text:p text:style-name="ifm_p_mt.4.23mm_ifm">Op 10 augustus 2023 heeft de Autoriteit Consument en Markt een melding
ontvangen van een voorgenomen concentratie in de zin van artikel 34 van de
Mededingingswet. Hierin staat dat:</text:p>
      <text:p text:style-name="ifm_p_mt.3.7mm_ifm">BENU Apotheken B.V., een onderdeel van de Brocacef Groep, 19 Medsen
Apotheken wil overnemen. Brocacef Groep is onderdeel van PHOENIX Pharmahandel
GmbH &amp; Co KG (hierna: PHOENIX).</text:p>
      <text:p text:style-name="ifm_p_mt.3.7mm_ifm">De betrokken ondernemingen voeren de volgende activiteiten uit:</text:p>
      <text:p text:style-name="ifm_p_ifm">–  BENU Apotheken B.V.: actief op het gebied van detailhandel in producten en
diensten door openbare apotheken (321 eigendomsapotheken en
15 franchise-apotheken op 1 augustus 2023). Brocacef groep is daarnaast met
name actief met haar volgesorteerde farmaceutische groothandel voor
geneesmiddelen, medische hulpmiddelen en aanverwante (logistieke) diensten.
PHOENIX is vooral actief in de groothandel en de detailhandel in producten en
diensten in de farmaceutische sector in Europa.</text:p>
      <text:p text:style-name="ifm_p_ifm">–  19 Medsen Apotheken: actief op het gebied van detailhandel in producten en
diensten door openbare apotheken. Het betreft: Apotheek Bos en Lommer
(Amsterdam), Apotheek Orden (Apeldoorn), Apotheek Kooikersweg (Den Bosch),
Apotheek Betje Wolff (Den Haag), Apotheek Mariahoeve (Den Haag), Apotheek
Sahodrie (Den Haag), Apotheek Keyzer (Eindhoven), Apotheek Enschede Noord
(Enschede), Apotheek Jassies (Enschede), Apotheek De Oostburg (Enschede),
Apotheek Het Stadsveld (Enschede), Apotheek Wesselerbrink (Enschede), Apotheek
Brandevoort (Helmond), Apotheek Nilling (Hendrik-Ido-Ambacht), Apotheek de
Zeester (Hendrik-Ido-Ambacht), Apotheek Middelburg (Middelburg), Apotheek de
Componist (Nieuwegein), Apotheek Te Werve (Rijswijk), Apotheek Sevenum
(Sevenum).</text:p>
      <text:p text:style-name="ifm_p_mt.3.7mm_ifm">Wilt u reageren? Dat kan alleen als u belanghebbende bent. Uw reactie moet
<text:span text:style-name="ifm_span_font.bold_ifm">binnen zeven dagen</text:span> na de publicatiedatum van deze
mededeling, onder vermelding van zaaknummer ACM/23/185213 zijn ontvangen
bij:</text:p>
      <text:p text:style-name="ifm_p_mt.3.7mm_ifm">Autoriteit Consument en Markt</text:p>
      <text:p text:style-name="ifm_p_ifm">Directie Zorg</text:p>
      <text:p text:style-name="ifm_p_ifm">Postbus 16326</text:p>
      <text:p text:style-name="ifm_p_ifm">2500 BH DEN HAAG</text:p>
      <text:p text:style-name="ifm_p_ifm">telefax: (070) 722 2355</text:p>
      <text:p text:style-name="ifm_p_font.italic_mt.3.7mm_ifm">Autoriteit Consument en Markt,<text:line-break/>voor
deze,<text:line-break/><text:line-break/>K.<text:s/>Schep<text:line-break/>Teammanager Directi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3088</text:span><text:tab/>15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3088</text:span><text:tab/>15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voorgenomen concentratie BENU Apotheken (Brocacef Groep) en 19 Medsen Apotheken, Autoriteit Consument en Markt</dc:title>
    <meta:user-defined meta:name="OVERHEID.ZelfstandigBestuursorgaan/DC.creator">Autoriteit Consument en Markt</meta:user-defined>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3-23088</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088</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lding voorgenomen concentratie BENU Apotheken (Brocacef Groep) en 19 Medsen Apotheken, Autoriteit Consument en Markt</meta:user-defined>
    <meta:user-defined meta:name="DCTERMS.W3CDTF/DCTERMS.available">2023-08-15</meta:user-defined>
  </office:meta>
</office:document-meta>
</file>