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augustus 2023, nr. DGED-DE/33761350, houdende de aanwijzing van KPN als
verzorger van de bemiddelingsdienst</text:h>
      <text:h text:style-name="ifm_p_font.bold_mt.3.7mm_page.keep-with-next_ifm" text:outline-level="2">Procesverloop</text:h>
      <text:p text:style-name="ifm_p_mt.3.7mm_ifm">Op 19 mei 2023 is het voornemen tot aanwijzing als bedoeld in artikel 9.2,
eerste lid, van de Telecommunicatiewet (hierna: wet), van een onderneming als
verzorger van de bemiddelingsdienst, bedoeld in artikel 2.3a van het Besluit
universele dienstverlening en eindgebruikersbelangen gepubliceerd (Stcrt. 2023,
13219). Tevens is door de Autoriteit Consument en Markt vastgesteld
dat de aanwijzing een onredelijke last in de zin van artikel 89, eerste lid,
van richtlijn (EU) 2018/1972 kan vormen voor degene die wordt aangewezen als
verzorger van de bemiddelingsdienst. De verzorger van de bemiddelingsdienst
wordt om die reden aangewezen volgens de procedure beschreven in artikel 9.3,
derde tot en met negende lid, van de wet.</text:p>
      <text:p text:style-name="ifm_p_mt.3.7mm_ifm">Een ieder die in aanmerking wilde komen voor de aanwijzing kon binnen de
voorgeschreven indieningstermijn een bod uitbrengen in overeenstemming met de
Regeling uitbrengen bod aanwijzingsprocedure bemiddelingsdienst.</text:p>
      <text:p text:style-name="ifm_p_mt.3.7mm_ifm">Op grond van de Regeling uitbrengen bod aanwijzingsprocedure
bemiddelingsdienst (hierna: regeling) dient het bod te worden uitgebracht in de
vorm van een bedrag per minuut dat via de bemiddelingsdienst een gesprek als
bedoeld in artikel 1.1, onderdeel k, van het Besluit universele dienstverlening
en eindgebruikersbelangen (hierna: besluit) wordt gevoerd. Het in het bod
opgegeven bedrag per minuut geldt voor de eerste 10.000.000 minuten dat via de
bemiddelingsdienst een gesprek als bedoeld in artikel 1.1, onderdeel k, van het
besluit wordt gevoerd. Voor de minuten boven dit aantal wordt het bod geacht te
bestaan uit 90% van het opgegeven bedrag per minuut.</text:p>
      <text:p text:style-name="ifm_p_mt.3.7mm_ifm">In artikel 1a van de regeling is bepaald dat aanvullend op de vergoeding
per minuut dat via de bemiddelingsdienst een gesprek als bedoeld in artikel
1.1, onderdeel k, van het b wordt gevoerd, aan de aanbieder die is aangewezen
als verzorger van de bemiddelingsdienst na afloop van ieder kalenderjaar waarin
de bemiddelingsdienst wordt verzorgd een van het gebruik onafhankelijk bedrag
van € 1.025.000 (incl. BTW) per jaar wordt vergoed.</text:p>
      <text:p text:style-name="ifm_p_mt.3.7mm_ifm">KPN B.V. heeft bij brief van 10 juli 2023 een bod uitgebracht ter hoogte
van € 4,46 (incl. BTW) per minuut dat via de bemiddelingsdienst een gesprek als
bedoeld in artikel 1.1, onderdeel k, van het b wordt gevoerd.</text:p>
      <text:h text:style-name="ifm_p_font.bold_mt.3.7mm_page.keep-with-next_ifm" text:outline-level="2">Overwegingen</text:h>
      <text:p text:style-name="ifm_p_mt.3.7mm_ifm">Op grond van artikel 9.3, zevende lid, van de wet wordt een bod geweigerd
indien de bieder naar verwachting de universele dienst niet naar behoren zal
kunnen verzorgen. Er is geen aanleiding te verwachten dat KPN B.V. de
universele dienst niet naar behoren zal kunnen verzorgen.</text:p>
      <text:p text:style-name="ifm_p_mt.3.7mm_ifm">Op grond van artikel 9.3, achtste lid, van de wet wordt degene die het
laagste bod heeft uitgebracht aangewezen als aanbieder van de
bemiddelingsdienst voor doven en slechthorenden. KPN B.V. heeft als enige een
bod uitgebracht. Daarmee is het bod van KPN B.V. het laagste bod.</text:p>
      <text:p text:style-name="ifm_p_mt.3.7mm_ifm">Op grond van artikel 9.4, eerste lid, van de wet bestaat de vergoeding uit
het bod, uitgebracht door degene die op grond van artikel 9.3, achtste of
negende lid, is aangewezen.</text:p>
      <text:p text:style-name="ifm_p_mt.3.7mm_ifm">Op grond van artikel 1a van de regeling wordt aanvullend op de vergoeding
per minuut dat via de bemiddelingsdienst een gesprek als bedoeld in artikel
1.1, onderdeel k, van het besluit wordt gevoerd, aan de aanbieder die is
aangewezen als verzorger van de bemiddelingsdienst na afloop van ieder
kalenderjaar waarin de bemiddelingsdienst wordt verzorgd een van het gebruik
onafhankelijk bedrag van € 1.025.000 (incl. BTW) per jaar vergoed.</text:p>
      <text:p text:style-name="ifm_p_mt.3.7mm_ifm">Op grond van artikel 9.4, vierde lid, van de wet wordt de hoogte van de
vergoeding bekendgemaakt in de Staatscourant.</text:p>
      <text:p text:style-name="ifm_p_mt.3.7mm_ifm">De Minister van Economische Zaken en Klimaat,</text:p>
      <text:p text:style-name="ifm_p_mt.3.7mm_ifm">Gelet op de artikelen 9.2, eerste lid, 9.3,
achtste lid, en 9.4, vierde lid, van de Telecommunicatiewet;</text:p>
      <text:p text:style-name="ifm_p_mt.3.7mm_indent.0mm_ifm">Besluit:</text:p>
      <text:h text:style-name="ifm_p_font.bold_mt.5.08mm_page.keep-with-next_ifm" text:outline-level="2">Artikel<text:s/>1<text:s/></text:h>
      <text:p text:style-name="ifm_p_mt.4.23mm_ifm">KPN B.V. wordt aangewezen als de verzorger van de bemiddelingsdienst,
bedoeld in artikel 2.3a, eerste lid, van het Besluit universele dienstverlening
en eindgebruikersbelangen.</text:p>
      <text:h text:style-name="ifm_p_font.bold_mt.5.08mm_page.keep-with-next_ifm" text:outline-level="2">Artikel<text:s/>2<text:s/></text:h>
      <text:p text:style-name="ifm_p_mt.4.23mm_ifm">1.  De vergoeding voor de eerste 10.000.000 minuten bedraagt € 4,46 per minuut
dat via de bemiddelingsdienst een gesprek als bedoeld in artikel 1.1, onderdeel
k, van het Besluit universele dienstverlening en eindgebruikers belangen wordt
gevoerd.</text:p>
      <text:p text:style-name="ifm_p_mt.3.7mm_ifm">2.  Voor de minuten boven het in het eerste lid genoemde aantal minuten
bedraagt de vergoeding € 4,01 per minuut dat via de bemiddelingsdienst een
gesprek als bedoeld in artikel 1.1, onderdeel k, van het Besluit universele
dienstverlening en eindgebruikersbelangen wordt gevoerd.</text:p>
      <text:h text:style-name="ifm_p_font.bold_mt.5.08mm_page.keep-with-next_ifm" text:outline-level="2">Artikel<text:s/>3<text:s/></text:h>
      <text:p text:style-name="ifm_p_mt.4.23mm_ifm">Het verzorgingsgebied bestrijkt heel Nederland.</text:p>
      <text:h text:style-name="ifm_p_font.bold_mt.5.08mm_page.keep-with-next_ifm" text:outline-level="2">Artikel<text:s/>4<text:s/></text:h>
      <text:p text:style-name="ifm_p_mt.4.23mm_ifm">Dit besluit treedt in werking met ingang van 1 oktober 2023 en geldt tot en
met 30 september 2028.</text:p>
      <text:h text:style-name="ifm_p_font.bold_mt.5.08mm_page.keep-with-next_ifm" text:outline-level="2">Artikel<text:s/>5<text:s/></text:h>
      <text:p text:style-name="ifm_p_mt.4.23mm_ifm">Dit besluit wordt bekendgemaakt door toezending aan KPN B.V. Van deze
beschikking wordt mededeling gedaan in de Staatscourant.</text:p>
      <text:p text:style-name="ifm_p_font.italic_mt.3.7mm_ifm">De Minister van Economische Zaken en Klimaat,<text:line-break/>M.A.M.<text:s/>Adriaansens</text:p>
      <text:p text:style-name="ifm_p_mt.3.7mm_ifm">Tegen dit besluit kan degene wiens belang daarbij rechtstreeks is
betrokken, binnen zes weken na de dag waarop dit besluit is verzonden een
gemotiveerd bezwaarschrift indienen bij de Minister van Economische Zaken en
Klimaat, directie Wetgeving en Juridische Zaken,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071</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071</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8 augustus 2023, nr. DGED-DE/33761350, houdende de aanwijzing van KPN als verzorger van de bemiddelingsdiens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18 augustus 2023, nr. DGED-DE/33761350, houdende de aanwijzing van KPN als verzorger van de bemiddelingsdienst</meta:user-defined>
    <meta:user-defined meta:name="DCTERMS.alternative"/>
    <meta:user-defined meta:name="DCTERMS.W3CDTF/OVERHEIDop.datumOndertekening">2023-08-18</meta:user-defined>
    <meta:user-defined meta:name="DCTERMS.W3CDTF/DCTERMS.available">2023-08-30</meta:user-defined>
    <meta:user-defined meta:name="OVERHEIDop.Ruimtelijkplan/OVERHEIDop.bekendmakingBetreffendePlan"/>
  </office:meta>
</office:document-meta>
</file>