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02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Vliegbasis Volkel (45H03) Zaak: 2023/1472, Inspectie Leefomgeving en Transport</text:h>
      <text:p text:style-name="ifm_p_mt.7.4mm_ifm"><text:span text:style-name="ifm_span_font.bold_mt.7.4mm_ifm">Kennisgeving verlengen proceduretermijn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Inrichting: Vliegbasis Volkel – 45H03</text:p>
      <text:p text:style-name="ifm_p_ifm">Locatie: Zeelandsedijk 10, 5408 SM Volkel (gemeente Maashorst)</text:p>
      <text:p text:style-name="ifm_p_ifm">Activiteit: Bouwen</text:p>
      <text:p text:style-name="ifm_p_ifm">Voor: Het realiseren van een operatie- en trainingsfaciliteit.</text:p>
      <text:p text:style-name="ifm_p_ifm">Aanvraagdatum: 15 juni 2023</text:p>
      <text:p text:style-name="ifm_p_ifm">Verzenddatum: 10 augustus 2023</text:p>
      <text:p text:style-name="ifm_p_ifm">Zaaknummer: 2023/1472</text:p>
      <text:p text:style-name="ifm_p_ifm">OLO nummer: 7772159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3023</text:span><text:tab/>18 augustus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3023</text:span><text:tab/>18 augustus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verlengen proceduretermijn Vliegbasis Volkel (45H03) Zaak: 2023/1472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23023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023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verlengen proceduretermijn Vliegbasis Volkel (45H03) Zaak: 2023/1472, Inspectie Leefomgeving en Transport</meta:user-defined>
    <meta:user-defined meta:name="DCTERMS.W3CDTF/DCTERMS.available">2023-08-18</meta:user-defined>
  </office:meta>
</office:document-meta>
</file>