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6300*"/>
    </style:style>
    <style:style style:family="table-column" style:name="table1.tg1.col3">
      <style:table-column-properties style:rel-column-width="11300*"/>
    </style:style>
    <style:style style:family="table-column" style:name="table1.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03</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0 augustus 2023, nr. 2023-0000490764, tot aanwijzing van Kuiper Certificering B.V. als conformiteitsbeoordelingsinstantie inzake accreditatienorm ISO/IEC 17065:2012</text:h>
      <text:p text:style-name="ifm_p_mt.3.7mm_ifm">De Minister van Sociale Zaken en Werkgelegenheid,</text:p>
      <text:p text:style-name="ifm_p_mt.3.7mm_ifm">Gelezen de aanvraag van Kuiper Certificering B.V. te Apeldoorn van 26 juli 2023;</text:p>
      <text:p text:style-name="ifm_p_mt.3.7mm_ifm">Overwegende, dat de aanvraag van Kuiper Certificering B.V. vergezeld gaat van accreditatiecertificaat nr. C667 voor accreditatienorm ISO/IEC 17065:2012 van de Raad voor Accreditatie betreffende de onderzoeken en procedures waarvoor zij verzoekt aangewezen en, indien van toepassing, aangemeld te worden;</text:p>
      <text:p text:style-name="ifm_p_mt.3.7mm_ifm">Gelet op artikel 7a, eerste lid, van de Warenwet en artikel 6gb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machines;</text:p>
      <text:p text:style-name="ifm_p_ifm">c.  <text:span text:style-name="ifm_span_font.italic_ifm">beschikking:</text:span> het besluit waarmee Kuiper Certificering B.V. wordt aangewezen als EU-conformiteitsbeoordelingsinstantie;</text:p>
      <text:p text:style-name="ifm_p_ifm">d.  <text:span text:style-name="ifm_span_font.italic_ifm">EU-conformiteitsbeoordelingsinstantie, richtlijn:</text:span> hetgeen het Warenwetbesluit machines daaronder verstaat;</text:p>
      <text:p text:style-name="ifm_p_ifm">e.  <text:span text:style-name="ifm_span_font.italic_ifm">Kuiper Certificering B.V.:</text:span> Kuiper Certificering B.V., Van Slingelandtstraat 75, 7331NM te Apeldoorn, KvK-nummer 73033650, vestigingsnummer 000041106865.</text:p>
      <text:h text:style-name="ifm_p_font.bold_mt.5.08mm_page.keep-with-next_ifm" text:outline-level="2">Artikel<text:s/>2<text:s/></text:h>
      <text:p text:style-name="ifm_p_mt.4.23mm_ifm">Kuiper Certificering B.V. wordt aangewezen als EU-conformiteitsbeoordelingsinstantie die op het werkveld machines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Directive 2006/42/EC</text:span></text:p>
              <text:p text:style-name="text.cell.7.center"><text:span text:style-name="ifm_span_font.bold_color.ffffff_ifm">Machinery</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 Presses, including press-brakes, for the cold working of metals, with manual loading and/or unloading, whose movable working parts may have a travel exceeding 6 mm and a speed exceeding 30 mm/s.</text:p>
            <text:p text:style-name="text.cell.7.left">10. Injection or compression plastics-moulding machinery with manual loading or unloading.</text:p>
            <text:p text:style-name="text.cell.7.left">17. Devices for the lifting of persons or of persons and goods involving a hazard of falling from a vertical height of more than three metres.</text:p>
            <text:p text:style-name="text.cell.7.left">18. Portable cartridge-operated fixing and other impact machinery.</text:p>
          </table:table-cell>
          <table:table-cell table:style-name="table.cell.border-bottom.border-right.padding-top.top.pleft.pright">
            <text:p text:style-name="text.cell.7.left">EU type-examination</text:p>
          </table:table-cell>
          <table:table-cell table:style-name="table.cell.border-bottom.border-right.padding-top.top.pleft.pright">
            <text:p text:style-name="text.cell.7.left">Annex IX</text:p>
          </table:table-cell>
        </table:table-row>
      </table:table>
      <text:h text:style-name="ifm_p_font.bold_mt.5.08mm_page.keep-with-next_ifm" text:outline-level="2">Artikel<text:s/>3<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arenwet en artikel 6gb van het Warenwetbesluit machines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8 november 2019, met kenmerk 2019-0000162468 (Stcrt. 2019, publicatienr. 62488);</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met terugwerkende kracht per 20 juli 2023, in werking met ingang van de eerste dag na de datum van uitgifte van de Staatscourant waarin zij wordt geplaatst. Deze beschikking vervalt definitief per 1 november 2028.</text:p>
      <text:p text:style-name="ifm_p_font.italic_mt.3.7mm_ifm">De Minister van Sociale Zaken en Werkgelegenheid,<text:line-break/>Namens deze,<text:line-break/><text:line-break/>M.<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003</text:span><text:tab/>1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003</text:span><text:tab/>1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augustus 2023, nr. 2023-0000490764, tot aanwijzing van Kuiper Certificering B.V. als conformiteitsbeoordelingsinstantie inzake accreditatienorm ISO/IEC 17065:201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30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0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0 augustus 2023, nr. 2023-0000490764, tot aanwijzing van Kuiper Certificering B.V. als conformiteitsbeoordelingsinstantie inzake accreditatienorm ISO/IEC 17065:2012</meta:user-defined>
    <meta:user-defined meta:name="DCTERMS.alternative"/>
    <meta:user-defined meta:name="DCTERMS.W3CDTF/OVERHEIDop.datumOndertekening">2023-08-10</meta:user-defined>
    <meta:user-defined meta:name="DCTERMS.W3CDTF/DCTERMS.available">2023-08-18</meta:user-defined>
    <meta:user-defined meta:name="OVERHEIDop.Ruimtelijkplan/OVERHEIDop.bekendmakingBetreffendePlan"/>
  </office:meta>
</office:document-meta>
</file>