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4</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Den Helder, Ministerie van Economische Zaken en Klimaat</text:h>
      <text:p text:style-name="ifm_p_mt.7.4mm_ifm">De Staatssecretaris van Economische Zaken en Klimaat maakt bekend:</text:p>
      <text:p text:style-name="ifm_p_mt.3.7mm_ifm">Dat op 13 juni 2023 de Nederlandse Aardolie Maatschappij B.V. te Assen, een aanvraag heeft ingediend om een vergunning voor de activiteit milieuneutraal veranderen ingevolge de Wet algemene bepalingen omgevingsrecht (Wabo) voor de inrichting Den Helder, gelegen aan de Oostoeverweg 10 te Den Helder. Over deze aanvraag is op 20 juli 2023 reeds een kennisgeving gedaan in de Staatscourant (nr. 20800)</text:p>
      <text:p text:style-name="ifm_p_mt.3.7mm_ifm">De vergunningaanvraag betreft het verwijderen van de drie aanwezige schuimblusinstallaties.</text:p>
      <text:p text:style-name="ifm_p_mt.3.7mm_ifm">Voor het behandelen van de aanvraag geldt de reguliere voorbereidingsprocedure van acht weken (artikel 3.7, Wabo), waarbinnen een besluit wordt genomen. Ten behoeve van een goede beoordeling heeft het Ministerie van Economische Zaken en Klimaat besloten om, met inachtneming van artikel 3.9, lid 2, Wabo, de beslistermijn van acht weken eenmaal met zes weken te verleng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49176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984</text:span><text:tab/>1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984</text:span><text:tab/>1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Den Held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9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aanvraag omgevingsvergunning inrichting Den Helder, Ministerie van Economische Zaken en Klimaat</meta:user-defined>
    <meta:user-defined meta:name="DCTERMS.W3CDTF/DCTERMS.available">2023-08-11</meta:user-defined>
  </office:meta>
</office:document-meta>
</file>