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7</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augustus
2023, kenmerk 2023-2904424/IT2039565, houdende de verlenging van het verlenen
van toestemming voor het afleveren van een geneesmiddel zonder
handelsvergunning in Nederland vanwege een tekort van Aspegic injectie 500,
poeder en oplosmiddel voor oplossing voor injectie
500 mg/5 ml (RVG 0630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Aspegic injectie 500, poeder en oplosmiddel
voor oplossing voor injectie 500 mg/5 ml (RVG 06305) heeft eerder melding
gemaakt van een leveringsprobleem. Uit informatie van de houder van de
handelsvergunning en nader onderzoek van de inspectie is toen gebleken dat dit
geneesmiddel onvoldoende voorradig zijn voor groothandelaren of apothekers om
in de behoeften van patiënten te kunnen voorzien.</text:p>
      <text:p text:style-name="ifm_p_mt.3.7mm_ifm">Bij besluit van 8 december 2022, kenmerk 2022-2828441/IT2039565
(stcrt-2022-3388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spegic injectie 500,
poeder en oplosmiddel voor oplossing voor injectie 500 mg/5 ml (RVG 06305)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2 maart 2023, bij besluit van
23 februari 2023, kenmerk 2023-2851324/IT2039565 (stcrt-2023-6996) verlengd tot
en met 26 mei 2023 en bij besluit van 17 mei 2023, kenmerk
2023-2877332/IT2039565 (stcrt-2023-14991) verlengd tot en met 18 augustus
2023.</text:p>
      <text:p text:style-name="ifm_p_mt.3.7mm_ifm">De toestemming is verleend onder de volgende voorwaarden:</text:p>
      <text:p text:style-name="ifm_p_ifm">•  in nadere afstemming met het CBG is deze toestemming van toepassing voor de
indicatie: de geregistreerde indicaties (reumatische aandoeningen, lumbago,
acuut en chronisch gewrichtsreuma, neuralgie, hyperthermie) voor zover er geen
geregistreerd adequaat medicamenteus alternatief in Nederland beschikbaar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spegic injectie 500, poeder en oplosmiddel voor oplossing voor injectie
500 mg/5 ml (RVG 06305) uiterlijk 10 november 2023 weer voldoende voorradig is
om in de behoeften van patiënten te kunnen voorzien. Mede op grond daarvan
besluit de inspectie dat de toestemming vooralsnog wordt verleend tot en met
uiterlijk 10 nov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927</text:span><text:tab/>17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927</text:span><text:tab/>17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0 augustus 2023, kenmerk 2023-2904424/IT2039565, houdende de verlenging van het verlenen van toestemming voor het afleveren van een geneesmiddel zonder handelsvergunning in Nederland vanwege een tekort van Aspegic injectie 500, poeder en oplosmiddel voor oplossing voor injectie 500 mg/5 ml</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9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2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0 augustus 2023, kenmerk 2023-2904424/IT2039565, houdende de verlenging van het verlenen van toestemming voor het afleveren van een geneesmiddel zonder handelsvergunning in Nederland vanwege een tekort van Aspegic injectie 500, poeder en oplosmiddel voor oplossing voor injectie 500 mg/5 ml</meta:user-defined>
    <meta:user-defined meta:name="DCTERMS.alternative">(RVG 06305)</meta:user-defined>
    <meta:user-defined meta:name="DCTERMS.W3CDTF/DCTERMS.available">2023-08-17</meta:user-defined>
    <meta:user-defined meta:name="OVERHEIDop.Ruimtelijkplan/OVERHEIDop.bekendmakingBetreffendePlan"/>
  </office:meta>
</office:document-meta>
</file>