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25</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0 augustus 2023, kenmerk 2023-2904074/ IT2079496, houdende de verlenging van het verlenen van toestemming voor het afleveren van een geneesmiddel zonder handelsvergunning in Nederland vanwege een tekort van Isosorbidemononitraat Aurobindo 10 mg tablet (RVG 20915), Isosorbidemononitraat Aurobindo 20 mg tablet (RVG 20916), Isosorbide mononitraat Accord 20 mg tablet (RVG 56948), Isosorbidemononitraat Aurobindo 40 mg tablet (RVG 20917), Isosorbidemononitraat Accord 40 g tablet (RVG 56949), Isosorbidemononitraat retard RPH 30 mg tablet mga (RVG 122502), Promocard 30 durettes tablet mga 30 mg (RVG 17157), Isosorbidemononitraat Sandoz retard 60, tablet mga 60 mg (RVG 29829), Isosorbidemononitraat retard Mylan 60 mg, tablet mga (RVG 27105), Isosorbidemononitraat retard Aurobindo 60 mg, tablet mga (RVG 23515), Isosorbidemononitraat retard Teva 60 mg, tablet mga (RVG 100635), Mono-Cedocard retard 25, capsule mga 25 mg (RVG 17289), Mono-Cedocard retard 50, capsule mga 50 mg (RVG 13645), Mono-Cedocard retard 100, capsule mga 100 mg (RVG 20822) en Isosorbidedinitraat Aurobindo retard 20 mg, tablet mga (RVG 20660)</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isosorbidemononitraat, (verschillende sterktes), (meerdere RVG-nummers) en isosorbidedinitraat Aurobindo retard 20 mg, tablet mga (RVG 20660)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26 mei 2023, kenmerk 2023-2879825/IT2079496 (stcrt-2023-15531)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de leveringsproblemen zouden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unne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isosorbidemononitraat, (verschillende sterktes), (meerdere RVG-nummers) en isosorbidedinitraat Aurobindo retard 20 mg, tablet mga (RVG 20660)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15 augustus 2023 onder de volgende voorwaarden:</text:p>
      <text:p text:style-name="ifm_p_ifm">•  De toestemming geldt voor de geregistreerde indicaties voor zover om medische redenen niet uitgekomen kan worden met andere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isosorbidemononitraat, (verschillende sterktes), (meerdere RVG-nummers) en isosorbidedinitraat Aurobindo retard 20 mg, tablet mga (RVG 20660) weer voldoende voorradig zal zijn om in de behoeften van patiënten te kunnen voorzien. Mede op grond daarvan besluit de inspectie dat de toestemming vooralsnog wordt verleend tot en met uiterlijk 7 novem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925</text:span><text:tab/>14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925</text:span><text:tab/>14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0 augustus 2023, kenmerk 2023-2904074/ IT2079496, houdende de verlenging van het verlenen van toestemming voor het afleveren van een geneesmiddel zonder handelsvergunning in Nederland vanwege een tekort van Isosorbidemononitraat Aurobindo 10 mg tablet (RVG 20915), Isosorbidemononitraat Aurobindo 20 mg tablet (RVG 20916), Isosorbide mononitraat Accord 20 mg tablet (RVG 56948), Isosorbidemononitraat Aurobindo 40 mg tablet (RVG 20917), Isosorbidemononitraat Accord 40 g tablet (RVG 56949), Isosorbidemononitraat retard RPH 30 mg tablet mga (RVG 122502), Promocard 30 durettes tablet mga 30 mg (RVG 17157), Isosorbidemononitraat Sandoz retard 60, tablet mga 60 mg (RVG 29829), Isosorbidemononitraat retard Mylan 60 mg, tablet mga (RVG 27105), Isosorbidemononitraat retard Aurobindo 60 mg, tablet mga (RVG 23515), Isosorbidemononitraat retard Teva 60 mg, tablet mga (RVG 100635), Mono-Cedocard retard 25, capsule mga 25 mg (RVG 17289), Mono-Cedocard retard 50, capsule mga 50 mg (RVG 13645), Mono-Cedocard retard 100, capsule mga 100 mg (RVG 20822) en Isosorbidedinitraat Aurobindo retard 20 mg, tablet mga (RVG 20660)</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29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2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0 augustus 2023, kenmerk 2023-2904074/ IT2079496, houdende de verlenging van het verlenen van toestemming voor het afleveren van een geneesmiddel zonder handelsvergunning in Nederland vanwege een tekort van Isosorbidemononitraat Aurobindo 10 mg tablet (RVG 20915), Isosorbidemononitraat Aurobindo 20 mg tablet (RVG 20916), Isosorbide mononitraat Accord 20 mg tablet (RVG 56948), Isosorbidemononitraat Aurobindo 40 mg tablet (RVG 20917), Isosorbidemononitraat Accord 40 g tablet (RVG 56949), Isosorbidemononitraat retard RPH 30 mg tablet mga (RVG 122502), Promocard 30 durettes tablet mga 30 mg (RVG 17157), Isosorbidemononitraat Sandoz retard 60, tablet mga 60 mg (RVG 29829), Isosorbidemononitraat retard Mylan 60 mg, tablet mga (RVG 27105), Isosorbidemononitraat retard Aurobindo 60 mg, tablet mga (RVG 23515), Isosorbidemononitraat retard Teva 60 mg, tablet mga (RVG 100635), Mono-Cedocard retard 25, capsule mga 25 mg (RVG 17289), Mono-Cedocard retard 50, capsule mga 50 mg (RVG 13645), Mono-Cedocard retard 100, capsule mga 100 mg (RVG 20822) en Isosorbidedinitraat Aurobindo retard 20 mg, tablet mga (RVG 20660)</meta:user-defined>
    <meta:user-defined meta:name="DCTERMS.alternative"/>
    <meta:user-defined meta:name="DCTERMS.W3CDTF/DCTERMS.available">2023-08-14</meta:user-defined>
    <meta:user-defined meta:name="OVERHEIDop.Ruimtelijkplan/OVERHEIDop.bekendmakingBetreffendePlan"/>
  </office:meta>
</office:document-meta>
</file>