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wijziging omgevingsvergunning Vliegbasis Volkel (45H03), Inspectie Leefomgeving en Transport</text:h>
      <text:p text:style-name="ifm_p_mt.7.4mm_ifm"><text:span text:style-name="ifm_span_font.bold_mt.7.4mm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Waterstaat heeft het voornemen de op 17 augustus 2023 aan het Ministerie van Defensie verleende vergunning voor de inrichting Vliegbasis Volkel – 45H03 aan de Zeelandsedijk 10, 5408 SM Volkel (gemeente Maashorst), krachtens artikel 2.31 van de Wet algemene bepalingen omgevingsrecht te wijzigen/aan te vullen.</text:p>
      <text:p text:style-name="ifm_p_mt.3.7mm_ifm">Het betreft een inrichting voor huisvesting van medewerkers van defensie en activiteiten op het terrein van defensie. De aanvraag betreft OBM actualisatie munitieopslag QRA.</text:p>
      <text:h text:style-name="ifm_p_font.bold_mt.5.08mm_page.keep-with-next_ifm" text:outline-level="4">Inzage</text:h>
      <text:p text:style-name="ifm_p_mt.4.23mm_ifm">U kunt de ontwerpbeschikking en overige van belang zijnde stukken tijdens kantooruren van donderdag 24 augustus 2023 tot en met donderdag 5 oktober 2023 op de volgende plaats inzien:</text:p>
      <text:p text:style-name="ifm_p_ifm">–  de gemeente Maashorst, Markt 145 te Uden (tijdens openingstijden in de publiekshal van het gemeentehuis);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Inspectie Leefomgeving en Transport, Vergunningverlening Leefomgeving en Scheepvaart, Team Leefomgeving Bedrijven, Infra en stoffen.</text:p>
      <text:p text:style-name="ifm_p_ifm">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.</text:p>
      <text:p text:style-name="ifm_p_ifm">Zaaknummer: 2023/1404</text:p>
      <text:p text:style-name="ifm_p_ifm">OLO nummer:758079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2924</text:span><text:tab/>23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2924</text:span><text:tab/>23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wijziging omgevingsvergunning Vliegbasis Volkel (45H03)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229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92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wijziging omgevingsvergunning Vliegbasis Volkel (45H03), Inspectie Leefomgeving en Transport</meta:user-defined>
    <meta:user-defined meta:name="DCTERMS.W3CDTF/DCTERMS.available">2023-08-23</meta:user-defined>
  </office:meta>
</office:document-meta>
</file>