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2i12bcbf3d-dbb0-4900-b8c8-3b879b57f5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wagen, op de openbare parkeerplaats aan Smyrnadwarsstraat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publicatie van 3 Augustus 2023 hebben wij ons voornemen de aanhangwagen (verder: (het) voertuig), geparkeerd op de openbare parkeerplaats aan de Smyrnadwarsstraat, te Deventer, te verwijderen indien het voertuig op 9 Augustus 2023 niet is verwijderd. </text:p>
            <text:p text:style-name="common-al">Reden hiervoor is dat wij 5 Juli 2023 op de openbare parkeerplaats aan de Smyrnadwarsstraat te Deventer het volgende voertuig (wrak) hebben aangetroffen:</text:p>
            <text:p text:style-name="common-al"/>
            <text:p text:style-name="common-al">• Een -aanhanger, zonder kenteken (verder (het) voertuig), (zie onderstaande foto):  </text:p>
            <text:p text:style-name="common-al"/>
            <text:p text:style-name="common-al">
            <draw:frame><draw:text-box><text:section text:name="plaatje_id1-3-2-1-1-6-1" text:style-name="plaatje">
              <text:p text:style-name="illustratie_id1-3-2-1-1-6-1-1"><draw:frame draw:style-name="illustratie_id1-3-2-1-1-6-1-1" text:anchor-type="paragraph" svg:width="128.5mm" svg:height="96.30000000000001mm"><draw:image xlink:href="Pictures/Picture2i12bcbf3d-dbb0-4900-b8c8-3b879b57f58a.png" xlink:type="simple"/></draw:frame></text:p>
            </text:section></draw:text-box></draw:frame>
          </text:p>
            <text:p text:style-name="common-al"/>
            <text:p text:style-name="common-al"/>
            <text:p text:style-name="common-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common-al"/>
            <text:p text:style-name="common-al">Het voertuig, zoals aangetroffen, staat drie achtereenvolgende dagen aan de openbare weg geparkeerd. Op 17 Juli 2023 hebben wij het voertuig voorzien van een sticker en de eigenaar hiermee verzocht het voertuig binnen zeven dagen van de weg te verwijderen en verwijderd te houden.</text:p>
            <text:p text:style-name="common-al"/>
            <text:p text:style-name="common-al">Op 11 Augustus 2023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11 Augustus 2023 hebben wij besloten bestuursdwang toe te passen door het voertuig af te slepen en te borgen. Tevens hebben wij besloten dat de kosten die gepaard gaan met de toepassing van bestuursdwang op de eigenaar van het voertuig zullen worden verhaald. Indien wij binnen 13 weken niets van de eigenaar van het voertuig vernemen over teruggave, dan zullen wij over gaan tot eigendomsoverdracht of vernietiging van het in beslag genomen voertuig. 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8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288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288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0/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wagen, op de openbare parkeerplaats aan Smyrnadwarsstraat te Deventer.</meta:user-defined>
    <meta:user-defined meta:name="DCTERMS.W3CDTF/DCTERMS.available">2023-08-11</meta:user-defined>
    <meta:user-defined meta:name="DCTERMS.W3CDTF/OVERHEIDop.jaargang">2023</meta:user-defined>
    <meta:user-defined meta:name="OVERHEIDop.publicationIssue">22883</meta:user-defined>
    <meta:user-defined meta:name="OVERHEIDop.StcrtID/DC.identifier">stcrt-2023-22883</meta:user-defined>
    <meta:user-defined meta:name="OVERHEIDop.versieInformatie"/>
  </office:meta>
</office:document-meta>
</file>