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gramma Energiehoofdstructuur,
Ministerie van Economische Zaken en Klimaat</text:h>
      <text:h text:style-name="ifm_p_font.bold_mt.7.4mm_page.keep-with-next_ifm" text:outline-level="4">Programma Energiehoofdstructuur</text:h>
      <text:p text:style-name="ifm_p_mt.4.23mm_ifm"><text:span text:style-name="ifm_span_font.bold_mt.4.23mm_ifm">Van vrijdag 1 september tot en met donderdag 12 oktober
2023 liggen het ontwerp-Programma Energiehoofdstructuur (PEH) en de
bijbehorende Integrale Effectanalyse ter inzage. In deze periode kunt u hierop
reageren.</text:span></text:p>
      <text:p text:style-name="ifm_p_mt.3.7mm_ifm">Het PEH biedt inzicht in nieuwe nationale energie-infrastructuur op land
die in de toekomst nodig is. Zoals hoogspanningskabels, buisleidingen,
elektrolysers, regelbare centrales en plekken voor de opslag van energie.
Daarmee kunnen we eerder en beter afspraken maken over ruimte met gemeenten,
provincies, havenbedrijven en netbeheerders. Het kan gaan om ruimte voor nieuwe
locaties voor hoogspanningskabels of elektrolysers. Maar het kan ook gaan om
het behoud van locaties die nu in gebruik zijn voor een fossiel energiesysteem.
Bijvoorbeeld kolencentrales die kunnen worden ingezet voor duurzame
energiecentrales. Of bestaande buisleidingen voor aardgas die in de toekomst
voor het vervoer van waterstof gebruikt kunnen worden.</text:p>
      <text:p text:style-name="ifm_p_ifm">Het PEH bevat beleid om daar op een zorgvuldige manier mee om te gaan. Met
respect voor de natuur, cultureel erfgoed, en leefbaarheid.</text:p>
      <text:h text:style-name="ifm_p_font.bold_mt.5.08mm_page.keep-with-next_ifm" text:outline-level="4">Waarom is dit programma nodig?</text:h>
      <text:p text:style-name="ifm_p_mt.4.23mm_ifm">In Nederland werken we hard aan onze gezamenlijke missie: een
klimaatneutraal energiesysteem in 2050. Dit vraagt meer ruimte dan een fossiel
energiesysteem. Zeker in ons dichtbevolkte land, waar de druk op ruimte groot
is, is het een uitdaging om ruimte voor het toekomstig energiesysteem te
vinden. We gaan meer elektriciteit gebruiken in plaats van aardgas uit
Groningen of het buitenland. Groene waterstof wordt belangrijker. Energie uit
wind en zon kan op veel verschillende plekken worden opgewekt. De productie van
hernieuwbare energie is weersafhankelijk en kent dus meer schommelingen dan bij
fossiele energiebronnen. Overschotten moeten worden opgeslagen in batterijen of
omgezet naar waterstof. En als er geen wind of zon is, zullen centrales op
bijvoorbeeld groene waterstof bijspringen. Hier is veel energie-infrastructuur
voor nodig en dit vraagt ruimte voor kabels, leidingen, batterijen,
elektrolysers en duurzame energiecentrales.</text:p>
      <text:h text:style-name="ifm_p_font.bold_mt.5.08mm_page.keep-with-next_ifm" text:outline-level="4">Online informatiebijeenkomsten</text:h>
      <text:p text:style-name="ifm_p_mt.4.23mm_ifm">Heeft u vragen over het ontwerp-programma of de integrale effectanalyse? Op
woensdag 13 september en maandag 25 september 2023 vinden online
informatiebijeenkomsten plaats. Tijdens deze online informatiebijeenkomsten
worden presentaties gegeven en kunt u via de chat vragen stellen. Aanmelden
voor de informatiebijeenkomst kan via het aanmeldformulier op www.rvo.nl/programma-energiehoofdstructuur.</text:p>
      <text:h text:style-name="ifm_p_font.bold_mt.5.08mm_page.keep-with-next_ifm" text:outline-level="4">Wilt u reageren?</text:h>
      <text:p text:style-name="ifm_p_mt.4.23mm_ifm">U kunt van vrijdag 1 september tot en met donderdag 12 oktober 2023
reageren op het ontwerp-Programma Energiehoofdstructuur en de integrale
effectanalyse. Dit heet het indienen van een zienswijze. In deze periode kunt u
de documenten bekijken op
www.rvo.nl/programma-energiehoofdstructuur.</text:p>
      <text:p text:style-name="ifm_p_ifm">Op papier kunt u de documenten tijdens openingstijden bekijken op het
Ministerie van Economische Zaken en Klimaat, Bezuidenhoutseweg 73, 2594 AC Den
Haag. Hiervoor kunt u een afspraak maken via telefoonnummer 070 379 89 79. U
kunt op vertoon van uw legitimatiebewijs de stukken inzien. Neem contact op met
Bureau Energieprojecten als u de documenten niet digitaal kunt lezen en niet
naar het ministerie kunt komen. Dan wordt in overleg gezocht naar een
maatwerkoplossing.</text:p>
      <text:p text:style-name="ifm_p_mt.3.7mm_ifm">U kunt op drie manieren reageren. U ontvangt een ontvangstbevestiging.</text:p>
      <text:p text:style-name="ifm_p_ifm">•  Digitaal: via de website </text:p>
      <text:p text:style-name="ifm_p_ifm">www.rvo.nl/programma-energiehoofdstructuur</text:p>
      <text:p text:style-name="ifm_p_ifm">•  Post:</text:p>
      <text:p text:style-name="ifm_p_ifm">Bureau Energieprojecten</text:p>
      <text:p text:style-name="ifm_p_ifm">Inspraakpunt Programma Energiehoofdstructuur</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Commissie voor de milieueffectrapportage brengt een advies uit over de
integrale effectanalyse (een uitgebreide MER). De ontvangen reacties en het
advies van de Commissie worden bekeken bij het vaststellen van het definitieve
programma, en verwerkt in een nota van beantwoording, waarin wordt beschreven
hoe is omgegaan met de ingekomen reacties.</text:p>
      <text:h text:style-name="ifm_p_font.bold_mt.5.08mm_page.keep-with-next_ifm" text:outline-level="4">Wilt u meer weten?</text:h>
      <text:p text:style-name="ifm_p_mt.4.23mm_ifm">Meer informatie over het Programma Energiehoofdstructuur en alle
bijbehorende documenten vindt u op
www.rvo.nl/programma-energiehoofdstructuur. Heeft u
vragen over de procedure? Bel dan met telefoonnummer 070 379 89 79. Of stel uw
vragen tijdens de online informatie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881</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881</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gramma Energiehoofdstructuu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8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terinzagelegging ontwerp-Programma Energiehoofdstructuur, Ministerie van Economische Zaken en Klimaat</meta:user-defined>
    <meta:user-defined meta:name="DCTERMS.W3CDTF/DCTERMS.available">2023-08-31</meta:user-defined>
  </office:meta>
</office:document-meta>
</file>