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58</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8 augustus 2023
nr. BOACAT2023/053, strekkende tot aanwijzing van buitengewoon
opsporingsambtenaren bij de provincie Zuid-Holland</text:h>
      <text:p text:style-name="ifm_p_mt.3.7mm_ifm">De Minister voor Rechtsbescherming,</text:p>
      <text:p text:style-name="ifm_p_mt.3.7mm_ifm">Gelezen het verzoek van de provincie Zuid-Holland van en de
adviezen van de hoofdofficier van justitie bij het Functioneel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weginspecteur en vaarweginspecteur
in dienst van de provincie Zuid-Holland,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Functioneel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et vrijheidsbeperkend middel
handboeien.</text:p>
      <text:h text:style-name="ifm_p_font.bold_mt.5.08mm_page.keep-with-next_ifm" text:outline-level="2">Artikel<text:s/>7<text:s/></text:h>
      <text:p text:style-name="ifm_p_mt.4.23mm_ifm">1.  De provincie Zuid-Holland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provincie Zuid-Holland 2018
van 24 oktober 2018, nr. BOACAT2018/059 zal vervallen op 21 november 2023.</text:p>
      <text:p text:style-name="ifm_p_ifm">Dit besluit treedt in werking met ingang van 21 november 2023 en vervalt
met ingang van 21 november 2028.</text:p>
      <text:h text:style-name="ifm_p_font.bold_mt.5.08mm_page.keep-with-next_ifm" text:outline-level="2">Artikel<text:s/>10<text:s/></text:h>
      <text:p text:style-name="ifm_p_mt.4.23mm_ifm">Dit besluit wordt aangehaald als: Besluit buitengewoon opsporingsambtenaar
provincie Zuid-Holland 2023.</text:p>
      <text:p text:style-name="ifm_p_mt.3.7mm_ifm">Dit besluit zal in de Staatscourant worden geplaatst.</text:p>
      <text:p text:style-name="ifm_p_font.italic_mt.3.7mm_ifm">
                  Den Haag,
                   8 augustus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2758</text:span><text:tab/>16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2758</text:span><text:tab/>16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8 augustus 2023 nr. BOACAT2023/053, strekkende tot aanwijzing van buitengewoon opsporingsambtenaren bij de provincie Zuid-Holland</dc:title>
    <meta:user-defined meta:name="OVERHEIDop.DienstAgentschapInstellingOfProject/DC.creator">Dienst Justis</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275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75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8 augustus 2023 nr. BOACAT2023/053, strekkende tot aanwijzing van buitengewoon opsporingsambtenaren bij de provincie Zuid-Holland</meta:user-defined>
    <meta:user-defined meta:name="DCTERMS.alternative"/>
    <meta:user-defined meta:name="DCTERMS.W3CDTF/OVERHEIDop.datumOndertekening">2023-08-08</meta:user-defined>
    <meta:user-defined meta:name="DCTERMS.W3CDTF/DCTERMS.available">2023-08-16</meta:user-defined>
    <meta:user-defined meta:name="OVERHEIDop.Ruimtelijkplan/OVERHEIDop.bekendmakingBetreffendePlan"/>
  </office:meta>
</office:document-meta>
</file>