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11</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TNO Ypenburg (TNO Yp) te ’s-Gravenhage, Inspectie Leefomgeving en Transport</text:h>
      <text:p text:style-name="ifm_p_mt.7.4mm_ifm"><text:span text:style-name="ifm_span_font.bold_mt.7.4mm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Milieu heeft op 16 september 2022 een aanvraag om een omgevingsvergunning ontvangen van de Nederlandse Organisatie voor toegepast-natuurwetenschappelijk onderzoek TNO de inrichting TNO Yp – TNO Ypenburg aan de Ypenburgse Boslaan 2, 2496 ZA ’s-Gravenhage.</text:p>
      <text:p text:style-name="ifm_p_mt.3.7mm_ifm">Het betreft een inrichting voor de aanvraag betreft Fase 1, nieuwbouw van laboratorium met laboratoriumruimten, PGS-ruimten en kantoren.</text:p>
      <text:p text:style-name="ifm_p_mt.3.7mm_ifm">De Minister van Infrastructuur en Milieu heeft besloten de vergunning te verlenen.</text:p>
      <text:h text:style-name="ifm_p_font.bold_mt.5.08mm_page.keep-with-next_ifm" text:outline-level="4">Inzage</text:h>
      <text:p text:style-name="ifm_p_mt.4.23mm_ifm">U kunt de beschikking en overige van belang zijnde stukken tijdens kantooruren van 24 augustus 2023 tot en met 5 oktober 2023 op de volgende plaats inzien:</text:p>
      <text:p text:style-name="ifm_p_ifm">–  de gemeente Den Haag, Informatiecentrum, Spui 70 te Den Haag;</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die bezwaar hebben tegen de wijzigingen in de beschikking ten opzichte van de ontwerpbeschikking;</text:p>
      <text:p text:style-name="ifm_p_ifm">–  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4">Inlichtingen</text:h>
      <text:p text:style-name="ifm_p_mt.4.23mm_ifm">Meld- en Informatiecentrum (MIC): telefoonnr. 088-489 00 00 en op www.ilent.nl</text:p>
      <text:p text:style-name="ifm_p_ifm">Zaaknummer: 2022/1350 OLO nummer: 72064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711</text:span><text:tab/>15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711</text:span><text:tab/>15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aanvraag omgevingsvergunning TNO Ypenburg (TNO Yp) te ’s-Gravenhage,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22711</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71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aanvraag omgevingsvergunning TNO Ypenburg (TNO Yp) te ’s-Gravenhage, Inspectie Leefomgeving en Transport</meta:user-defined>
    <meta:user-defined meta:name="DCTERMS.W3CDTF/DCTERMS.available">2023-08-15</meta:user-defined>
  </office:meta>
</office:document-meta>
</file>