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9000*"/>
    </style:style>
    <style:style style:family="table-column" style:name="table2.tg1.col1">
      <style:table-column-properties style:rel-column-width="9000*"/>
    </style:style>
    <style:style style:family="table-column" style:name="table2.tg1.col2">
      <style:table-column-properties style:rel-column-width="9000*"/>
    </style:style>
    <style:style style:family="table-column" style:name="table2.tg1.col3">
      <style:table-column-properties style:rel-column-width="1000*"/>
    </style:style>
    <style:style style:family="table-column" style:name="table2.tg1.col4">
      <style:table-column-properties style:rel-column-width="8000*"/>
    </style:style>
    <style:style style:family="table-column" style:name="table2.tg1.col5">
      <style:table-column-properties style:rel-column-width="9000*"/>
    </style:style>
    <style:style style:family="table-column" style:name="table3.tg1.col1">
      <style:table-column-properties style:rel-column-width="9000*"/>
    </style:style>
    <style:style style:family="table-column" style:name="table3.tg1.col2">
      <style:table-column-properties style:rel-column-width="9000*"/>
    </style:style>
    <style:style style:family="table-column" style:name="table3.tg1.col3">
      <style:table-column-properties style:rel-column-width="1000*"/>
    </style:style>
    <style:style style:family="table-column" style:name="table3.tg1.col4">
      <style:table-column-properties style:rel-column-width="8000*"/>
    </style:style>
    <style:style style:family="table-column" style:name="table3.tg1.col5">
      <style:table-column-properties style:rel-column-width="9000*"/>
    </style:style>
    <style:style style:family="table-column" style:name="table4.tg1.col1">
      <style:table-column-properties style:rel-column-width="14600*"/>
    </style:style>
    <style:style style:family="table-column" style:name="table4.tg1.col2">
      <style:table-column-properties style:rel-column-width="14600*"/>
    </style:style>
    <style:style style:family="table-column" style:name="table4.tg1.col3">
      <style:table-column-properties style:rel-column-width="146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6.tg1.col1">
      <style:table-column-properties style:rel-column-width="15000*"/>
    </style:style>
    <style:style style:family="table-column" style:name="table6.tg1.col2">
      <style:table-column-properties style:rel-column-width="15000*"/>
    </style:style>
    <style:style style:family="table-column" style:name="table7.tg1.col1">
      <style:table-column-properties style:rel-column-width="9000*"/>
    </style:style>
    <style:style style:family="table-column" style:name="table7.tg1.col2">
      <style:table-column-properties style:rel-column-width="9000*"/>
    </style:style>
    <style:style style:family="table-column" style:name="table7.tg1.col3">
      <style:table-column-properties style:rel-column-width="1000*"/>
    </style:style>
    <style:style style:family="table-column" style:name="table7.tg1.col4">
      <style:table-column-properties style:rel-column-width="8000*"/>
    </style:style>
    <style:style style:family="table-column" style:name="table7.tg1.col5">
      <style:table-column-properties style:rel-column-width="9000*"/>
    </style:style>
    <style:style style:family="table-column" style:name="table8.tg1.col1">
      <style:table-column-properties style:rel-column-width="12600*"/>
    </style:style>
    <style:style style:family="table-column" style:name="table8.tg1.col2">
      <style:table-column-properties style:rel-column-width="12600*"/>
    </style:style>
    <style:style style:family="table-column" style:name="table8.tg1.col3">
      <style:table-column-properties style:rel-column-width="1000*"/>
    </style:style>
    <style:style style:family="table-column" style:name="table8.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softdrugs</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23R003</text:p>
      <text:p text:style-name="ifm_p_ifm">Datum inwerkingtreding: 01-09-2023</text:p>
      <text:p text:style-name="ifm_p_ifm">Publicatie in Stcrt.:</text:p>
      <text:p text:style-name="ifm_p_ifm">Vervallen: Richtlijn Opiumwet, softdrugs (2018R0013)</text:p>
      <text:p text:style-name="ifm_p_ifm">Relevante beleidsregels OM: Aanwijzing Opiumwet (2015A003), aanwijzing
kader voor</text:p>
      <text:p text:style-name="ifm_p_ifm">strafvordering meerderjarigen</text:p>
      <text:p text:style-name="ifm_p_ifm">Wetsbepalingen: Art. 3, 11 en 11a Opiumwet</text:p>
      <text:p text:style-name="ifm_p_ifm">Bijlage(n): –</text:p>
      <text:h text:style-name="ifm_p_font.bold_mt.5.08mm_page.keep-with-next_ifm" text:outline-level="4">Beschrijving</text:h>
      <text:p text:style-name="ifm_p_mt.4.23mm_ifm">Deze richtlijn heeft betrekking op alle verboden handelingen met betrekking
tot softdrugs (hennepproducten, qat, paddo’s en lachgas). Voor deze richtlijn
is de plaatsing op lijst II van de Opiumwet bepalend, niet de fase in het
productieproces waarin de drugs zijn aangetroffen en/of het veronderstelde
gevaar voor de volksgezondheid. Bij enkele delicten geldt een verzwaarde
recidiveregeling.</text:p>
      <text:p text:style-name="ifm_p_ifm">In beslaggenomen drugs worden onttrokken aan het verkeer.</text:p>
      <text:p text:style-name="ifm_p_mt.3.7mm_ifm">Bij het komen tot een OM-afdoening en/of het formuleren van een eis ter
terechtzitting, dient voor ogen te worden gehouden dat aan een overtreding van
de Opiumwet in nagenoeg alle gevallen een financieel motief ten grondslag ligt.
De enige algemene uitzondering daarop betreft het bezit van een geringe
hoeveelheid softdrugs voor eigen gebruik (0–5 gram). In zaken die zich daarvoor
lenen en waarin dat passend wordt geacht dient gezien het winstbejag expliciet
te worden overwogen om de hieronder genoemde strafmodaliteiten taakstraf en
gevangenisstraf (al dan niet gedeeltelijk) om te zetten in de strafmodaliteit
geldboete. Deze overweging geldt zowel voor de OM-afdoening als voor de eis ter
terechtzitting, in het bijzonder – maar niet uitsluitend – in zaken waarin in
de voorfase reeds conservatoir geldboete- of ontnemingsbeslag is gelegd.</text:p>
      <text:p text:style-name="ifm_p_mt.3.7mm_ifm">Als uitgangspunt voor de omzetting TS/GS naar GB geldt dat twee (2) uren
taakstraf worden gewaardeerd op € 50 geldboete en dat een (1) dag
gevangenisstraf wordt gewaardeerd op € 50 geldboete. Voorts dient, gelet op het
financiële motief bij deze strafbare feiten, bij de OM-afdoening dan wel ter
terechtzitting gedacht te worden aan (het vorderen van) de verbeurdverklaring
van daarvoor vatbare voorwerpen die werden gebruikt bij het plegen van het feit
(denk onder meer aan: dealtelefoons, voertuigen van waaruit wordt gehandeld en
voertuigen waarin hennep(benodigdheden) zijn vervoerd).</text:p>
      <text:h text:style-name="ifm_p_font.bold_mt.5.08mm_page.keep-with-next_ifm" text:outline-level="4">Basiscasus/delict</text:h>
      <text:p text:style-name="ifm_p_mt.4.23mm_ifm">Plegen of medeplegen van bezit van softdrugs (m.u.v. lachgas, qat en
paddo’s) voor hoeveelheden tot 500 gr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6–30 gram (overtreding)</text:p>
          </table:table-cell>
          <table:table-cell table:style-name="table.cell.border-bottom.border-right.padding-top.top.pleft.pright">
            <text:p text:style-name="text.cell.7.left">GB € 75</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00</text:p>
            <text:p text:style-name="text.cell.7.left">GB € 100</text:p>
          </table:table-cell>
          <table:table-cell table:style-name="table.cell.border-bottom.border-right.padding-top.top.pleft.pright">
            <text:p text:style-name="text.cell.7.left">Eis GB € 150</text:p>
          </table:table-cell>
        </table:table-row>
        <table:table-row>
          <table:table-cell table:style-name="table.cell.border-bottom.border-left.border-right.padding-top.top.pleft.pright">
            <text:p text:style-name="text.cell.7.left">30–100 gram</text:p>
          </table:table-cell>
          <table:table-cell table:style-name="table.cell.border-bottom.border-right.padding-top.top.pleft.pright">
            <text:p text:style-name="text.cell.7.left">GB € 2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ext:p text:style-name="text.cell.7.left">Eis TS 32 uur of</text:p>
            <text:p text:style-name="text.cell.7.left">GS 16 dgn ov</text:p>
          </table:table-cell>
        </table:table-row>
        <table:table-row>
          <table:table-cell table:style-name="table.cell.border-bottom.border-left.border-right.padding-top.top.pleft.pright">
            <text:p text:style-name="text.cell.7.left">100–300 gram</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300–500 gram</text:p>
          </table:table-cell>
          <table:table-cell table:style-name="table.cell.border-bottom.border-right.padding-top.top.pleft.pright">
            <text:p text:style-name="text.cell.7.left">GB € 7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bottom.border-left.border-right.padding-top.top.pleft.pright">
            <text:p text:style-name="text.cell.7.left">&gt; 500 gram</text:p>
          </table:table-cell>
          <table:table-cell table:style-name="table.cell.border-bottom.border-right.padding-top.top.pleft.pright">
            <text:p text:style-name="text.cell.7.left">Zie handel</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Dealerindicatie &gt; gebruik tabel voor handel</text:p>
            <text:p text:style-name="text.cell.7.left">* Let op het taakstrafverbod van art. 22b Wetboek van strafrecht (Sr)</text:p>
          </table:table-cell>
        </table:table-row>
      </table:table>
      <text:h text:style-name="ifm_p_font.bold_mt.5.08mm_page.keep-with-next_ifm" text:outline-level="4">Basiscasus/delict</text:h>
      <text:p text:style-name="ifm_p_mt.4.23mm_ifm">Plegen of medeplegen van handel/vervoer etc. of productie van softdrugs
voor hoeveelheden t/m 100 kg. Tabel is tevens van toepassing op aanwezig hebben
met dealerindicatie en wanneer zowel bezit als dealen is telastegelegd. Tabel
is niet van toepassing op qat, paddo’s en lachga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5 gram</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left.border-right.padding-top.top.pleft.pright">
            <text:p text:style-name="text.cell.7.left">5–30 gram hennep/ hasjiesj (overtreding)</text:p>
          </table:table-cell>
          <table:table-cell table:style-name="table.cell.border-bottom.border-right.padding-top.top.pleft.pright">
            <text:p text:style-name="text.cell.7.left">GB € 2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cell table:style-name="table.cell.border-bottom.border-right.padding-top.top.pleft.pright">
            <text:p text:style-name="text.cell.7.left">HTS 20 dgn ov</text:p>
          </table:table-cell>
        </table:table-row>
        <table:table-row>
          <table:table-cell table:style-name="table.cell.border-bottom.border-left.border-right.top.pleft.pright">
            <text:p text:style-name="text.cell.7.left">Straathandel/</text:p>
            <text:p text:style-name="text.cell.7.left">dealpand</text:p>
          </table:table-cell>
          <table:table-cell table:style-name="table.cell.border-bottom.border-right.padding-top.top.pleft.pright">
            <text:p text:style-name="text.cell.7.left">TS 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32 uur</text:p>
            <text:p text:style-name="text.cell.7.left">Idem of HTS 16 dgn</text:p>
          </table:table-cell>
          <table:table-cell table:style-name="table.cell.border-bottom.border-right.padding-top.top.pleft.pright">
            <text:p text:style-name="text.cell.7.left">HTS 3 wkn ov</text:p>
            <text:p text:style-name="text.cell.7.left">(max. 1 mnd!)</text:p>
          </table:table-cell>
        </table:table-row>
        <table:table-row>
          <table:table-cell table:style-name="table.cell.border-left.border-right.padding-top.top.pleft.pright">
            <text:p text:style-name="text.cell.7.left">30–100 gram</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GS 1 mnd ov</text:p>
          </table:table-cell>
        </table:table-row>
        <table:table-row>
          <table:table-cell table:style-name="table.cell.border-bottom.border-left.border-right.top.pleft.pright">
            <text:p text:style-name="text.cell.7.left">Straathandel/</text:p>
            <text:p text:style-name="text.cell.7.left">dealpand</text:p>
          </table:table-cell>
          <table:table-cell table:style-name="table.cell.border-bottom.border-right.padding-top.top.pleft.pright">
            <text:p text:style-name="text.cell.7.left">TS 4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60 uur</text:p>
            <text:p text:style-name="text.cell.7.left">Idem of GS 1 mnd</text:p>
          </table:table-cell>
          <table:table-cell table:style-name="table.cell.border-bottom.border-right.padding-top.top.pleft.pright">
            <text:p text:style-name="text.cell.7.left">GS 5 wkn ov</text:p>
          </table:table-cell>
        </table:table-row>
        <table:table-row>
          <table:table-cell table:style-name="table.cell.border-left.border-right.padding-top.top.pleft.pright">
            <text:p text:style-name="text.cell.7.left">100–300 gram</text:p>
          </table:table-cell>
          <table:table-cell table:style-name="table.cell.border-bottom.border-right.padding-top.top.pleft.pright">
            <text:p text:style-name="text.cell.7.left">TS 40–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60–90 uur</text:p>
            <text:p text:style-name="text.cell.7.left">Idem of GS 1 mnd – 6 wkn</text:p>
          </table:table-cell>
          <table:table-cell table:style-name="table.cell.border-bottom.border-right.padding-top.top.pleft.pright">
            <text:p text:style-name="text.cell.7.left">GS 6 wkn – 2 mnd ov</text:p>
          </table:table-cell>
        </table:table-row>
        <table:table-row>
          <table:table-cell table:style-name="table.cell.border-bottom.border-left.border-right.top.pleft.pright">
            <text:p text:style-name="text.cell.7.left">Straathandel /</text:p>
            <text:p text:style-name="text.cell.7.left">dealpand</text:p>
          </table:table-cell>
          <table:table-cell table:style-name="table.cell.border-bottom.border-right.padding-top.top.pleft.pright">
            <text:p text:style-name="text.cell.7.left">TS 60–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120 uur</text:p>
            <text:p text:style-name="text.cell.7.left">Idem of GS 6 wkn – 2 mnd</text:p>
          </table:table-cell>
          <table:table-cell table:style-name="table.cell.border-bottom.border-right.padding-top.top.pleft.pright">
            <text:p text:style-name="text.cell.7.left">GS 2–3 mnd ov</text:p>
          </table:table-cell>
        </table:table-row>
        <table:table-row>
          <table:table-cell table:style-name="table.cell.border-left.border-right.padding-top.top.pleft.pright">
            <text:p text:style-name="text.cell.7.left">300 tot 500 gram</text:p>
          </table:table-cell>
          <table:table-cell table:style-name="table.cell.border-bottom.border-right.padding-top.top.pleft.pright">
            <text:p text:style-name="text.cell.7.left">TS 80–1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180 uur</text:p>
            <text:p text:style-name="text.cell.7.left">Idem of GS 2–3 mnd</text:p>
          </table:table-cell>
          <table:table-cell table:style-name="table.cell.border-bottom.border-right.padding-top.top.pleft.pright">
            <text:p text:style-name="text.cell.7.left">GS 3–4 mnd ov</text:p>
          </table:table-cell>
        </table:table-row>
        <table:table-row>
          <table:table-cell table:style-name="table.cell.border-bottom.border-left.border-right.top.pleft.pright">
            <text:p text:style-name="text.cell.7.left">Straathandel /</text:p>
            <text:p text:style-name="text.cell.7.left">dealpand</text:p>
          </table:table-cell>
          <table:table-cell table:style-name="table.cell.border-bottom.border-right.padding-top.top.pleft.pright">
            <text:p text:style-name="text.cell.7.left">TS 120 uur – GS 4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uur – GS 6 wkn</text:p>
            <text:p text:style-name="text.cell.7.left">Idem of GS 3–4 mnd</text:p>
          </table:table-cell>
          <table:table-cell table:style-name="table.cell.border-bottom.border-right.padding-top.top.pleft.pright">
            <text:p text:style-name="text.cell.7.left">GS 4–5 mnd ov</text:p>
          </table:table-cell>
        </table:table-row>
        <table:table-row>
          <table:table-cell table:style-name="table.cell.border-bottom.border-left.border-right.padding-top.top.pleft.pright">
            <text:p text:style-name="text.cell.7.left">500–2.500 gram</text:p>
          </table:table-cell>
          <table:table-cell table:style-name="table.cell.border-bottom.border-right.padding-top.top.pleft.pright">
            <text:p text:style-name="text.cell.7.left">GS 4 wkn</text:p>
            <text:p text:style-name="text.cell.7.left">(Bezit: TS 100–140 uur)</text:p>
          </table:table-cell>
          <table:table-cell table:style-name="table.cell.border-bottom.padding-top.top.pleft.pright" table:number-rows-spanned="8">
            <text:p text:style-name="text.cell.7.left"/>
          </table:table-cell>
          <table:table-cell table:style-name="table.cell.border-bottom.border-right.padding-top.top.pleft.pright" table:number-rows-spanned="8">
            <text:p text:style-name="text.cell.7.left">maatwerk</text:p>
          </table:table-cell>
          <table:table-cell table:style-name="table.cell.border-bottom.border-right.padding-top.top.pleft.pright" table:number-rows-spanned="8">
            <text:p text:style-name="text.cell.7.left">maatwerk</text:p>
          </table:table-cell>
        </table:table-row>
        <table:table-row>
          <table:table-cell table:style-name="table.cell.border-bottom.border-left.border-right.padding-top.top.pleft.pright">
            <text:p text:style-name="text.cell.7.left">2500–5.000 gram</text:p>
          </table:table-cell>
          <table:table-cell table:style-name="table.cell.border-bottom.border-right.padding-top.top.pleft.pright">
            <text:p text:style-name="text.cell.7.left">GS 7 wkn</text:p>
            <text:p text:style-name="text.cell.7.left">(Bezit TS 140–180 uur)</text:p>
          </table:table-cell>
        </table:table-row>
        <table:table-row>
          <table:table-cell table:style-name="table.cell.border-bottom.border-left.border-right.padding-top.top.pleft.pright">
            <text:p text:style-name="text.cell.7.left">5–1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10–25 kg</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25–75 kg</text:p>
          </table:table-cell>
          <table:table-cell table:style-name="table.cell.border-bottom.border-right.padding-top.top.pleft.pright">
            <text:p text:style-name="text.cell.7.left">GS 8 mnd</text:p>
          </table:table-cell>
        </table:table-row>
        <table:table-row>
          <table:table-cell table:style-name="table.cell.border-bottom.border-left.border-right.padding-top.top.pleft.pright">
            <text:p text:style-name="text.cell.7.left">75–150 kg</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150–250 kg</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gt; 250 kg</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ext:p text:style-name="text.cell.7.left">Strafverzwarend onder andere:</text:p>
            <text:p text:style-name="text.cell.7.left">Georganiseerd verband</text:p>
            <text:p text:style-name="text.cell.7.left">Beroeps- of bedrijfsmatige handel tot 500 gram, zie straathandel</text:p>
            <text:p text:style-name="text.cell.7.left">Verkoop aan minderjarigen</text:p>
            <text:p text:style-name="text.cell.7.left">* Let op het taakstrafverbod (art. 22b Sr)</text:p>
          </table:table-cell>
        </table:table-row>
      </table:table>
      <text:h text:style-name="ifm_p_font.bold_mt.5.08mm_page.keep-with-next_ifm" text:outline-level="4">Basiscasus/delict</text:h>
      <text:p text:style-name="ifm_p_mt.4.23mm_ifm">Plegen of medeplegen van het aanwezig hebben of beroeps-of bedrijfsmatig
telen of verhandelen van hennep tot 10.000 planten of stek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Aantal planten</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iet beroeps- of bedrijfsmatige teelt van een geringe hoeveelheid voor
eigen gebruik (t/m 5 planten)</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1 tot 100 planten of stekken</text:p>
          </table:table-cell>
          <table:table-cell table:style-name="table.cell.border-bottom.border-right.padding-top.top.pleft.pright">
            <text:p text:style-name="text.cell.7.left">GB € 1.000 of</text:p>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rows-spanned="7">
            <text:p text:style-name="text.cell.7.center">maatwerk</text:p>
          </table:table-cell>
        </table:table-row>
        <table:table-row>
          <table:table-cell table:style-name="table.cell.border-bottom.border-left.border-right.padding-top.top.pleft.pright">
            <text:p text:style-name="text.cell.7.left">100–200 planten of stekken</text:p>
          </table:table-cell>
          <table:table-cell table:style-name="table.cell.border-bottom.border-right.padding-top.top.pleft.pright">
            <text:p text:style-name="text.cell.7.left">TS 120–14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210 uur</text:p>
            <text:p text:style-name="text.cell.7.left">Idem of GS 3 mnd – 15 wkn</text:p>
          </table:table-cell>
        </table:table-row>
        <table:table-row>
          <table:table-cell table:style-name="table.cell.border-bottom.border-left.border-right.padding-top.top.pleft.pright">
            <text:p text:style-name="text.cell.7.left">200–500 planten of stekken</text:p>
          </table:table-cell>
          <table:table-cell table:style-name="table.cell.border-bottom.border-right.padding-top.top.pleft.pright">
            <text:p text:style-name="text.cell.7.left">TS 120 uur + GS 1 mnd vw</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5 mnd</text:p>
            <text:p text:style-name="text.cell.7.left">GS 4–5 mnd</text:p>
          </table:table-cell>
        </table:table-row>
        <table:table-row>
          <table:table-cell table:style-name="table.cell.border-bottom.border-left.border-right.padding-top.top.pleft.pright">
            <text:p text:style-name="text.cell.7.left">500–1000 planten of stekken</text:p>
          </table:table-cell>
          <table:table-cell table:style-name="table.cell.border-bottom.border-right.padding-top.top.pleft.pright">
            <text:p text:style-name="text.cell.7.left">TS 180 uur + GS 2 mnd vw</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6 mnd</text:p>
            <text:p text:style-name="text.cell.7.left">GS 5–7 mnd</text:p>
          </table:table-cell>
        </table:table-row>
        <table:table-row>
          <table:table-cell table:style-name="table.cell.border-bottom.border-left.border-right.padding-top.top.pleft.pright">
            <text:p text:style-name="text.cell.7.left">1000–4000 planten of stekken</text:p>
          </table:table-cell>
          <table:table-cell table:style-name="table.cell.border-bottom.border-right.padding-top.top.pleft.pright">
            <text:p text:style-name="text.cell.7.left">GS 4–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9 mnd</text:p>
            <text:p text:style-name="text.cell.7.left">GS 7–10 mnd</text:p>
          </table:table-cell>
        </table:table-row>
        <table:table-row>
          <table:table-cell table:style-name="table.cell.border-bottom.border-left.border-right.padding-top.top.pleft.pright">
            <text:p text:style-name="text.cell.7.left">4000–7000 planten of stekken</text:p>
          </table:table-cell>
          <table:table-cell table:style-name="table.cell.border-bottom.border-right.padding-top.top.pleft.pright">
            <text:p text:style-name="text.cell.7.left">GS 6–9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13 mnd</text:p>
            <text:p text:style-name="text.cell.7.left">GS 10–14 mnd</text:p>
          </table:table-cell>
        </table:table-row>
        <table:table-row>
          <table:table-cell table:style-name="table.cell.border-bottom.border-left.border-right.padding-top.top.pleft.pright">
            <text:p text:style-name="text.cell.7.left">7000–10.000 planten of stekken</text:p>
          </table:table-cell>
          <table:table-cell table:style-name="table.cell.border-bottom.border-right.padding-top.top.pleft.pright">
            <text:p text:style-name="text.cell.7.left">GS 10–1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5–18 mnd</text:p>
            <text:p text:style-name="text.cell.7.left">GS 16–19 mnd</text:p>
          </table:table-cell>
        </table:table-row>
        <table:table-row>
          <table:table-cell table:style-name="table.cell.border-bottom.border-left.border-right.padding-top.top.pleft.pright">
            <text:p text:style-name="text.cell.7.left">&gt; 10.000 planten</text:p>
          </table:table-cell>
          <table:table-cell table:style-name="table.cell.border-bottom.border-right.padding-top.top.pleft.pright">
            <text:p text:style-name="text.cell.7.left">maatwerk</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Bij knippers is in beginsel een taakstraf geïndiceerd en in geval van
contra-indicatie of recidive (voorwaardelijke) gevangenisstraf.</text:p>
            <text:p text:style-name="text.cell.7.left">Diefstal elektriciteit (apart ten laste leggen)</text:p>
            <text:p text:style-name="text.cell.7.left">De vordering tot gevangenisstraf zal waar mogelijk vergezeld dienen te gaan
van een vordering tot ontneming of verbeurdverklaring.</text:p>
            <text:p text:style-name="text.cell.7.left">Indien de kosten van vernietiging bekend zijn dient in beginsel een
vordering van de maatregel kostenverhaal (art. 13d Opiumwet) te worden
gevorderd.</text:p>
            <text:p text:style-name="text.cell.7.left">Strafverzwarend onder andere:</text:p>
            <text:p text:style-name="text.cell.7.left">Georganiseerd verband (maatwerk)</text:p>
            <text:p text:style-name="text.cell.7.left">Meerdere oogsten, periode</text:p>
            <text:p text:style-name="text.cell.7.left"><text:span text:style-name="ifm_span_font.italic_ifm"><text:span text:style-name="ifm_span_font.underline_ifm">Gevaarzettend</text:span></text:span>
(maatwerk)</text:p>
            <text:p text:style-name="text.cell.7.left">Strafverminderend onder andere:</text:p>
            <text:p text:style-name="text.cell.7.left">Medeplichtigheid</text:p>
            <text:p text:style-name="text.cell.7.left">Rol in organisatie</text:p>
            <text:p text:style-name="text.cell.7.left">* Let op het taakstrafverbod (art. 22b Sr)</text:p>
            <text:p text:style-name="text.cell.7.left">** Indien er bij strafbeschikking ook ontneming plaatsvindt kan een
taakstraf aangewezen zijn.</text:p>
          </table:table-cell>
        </table:table-row>
      </table:table>
      <text:p text:style-name="ifm_p_mt.3.7mm_ifm"><text:span text:style-name="ifm_span_font.bold-italic_ifm">Gevaarzettend</text:span></text:p>
      <text:p text:style-name="ifm_p_mt.3.7mm_ifm"><text:span text:style-name="ifm_span_font.italic_ifm">Aangelegde (thuis) kwekerijen leveren regelmatig
gevaarlijke situaties op, denk aan (water)schade of (brand)gevaar voor de
omgeving. Gevaarzettend ziet ook op situaties waarbij een kwekerij niet zonder
gevaar kan worden betreden (bijv. door boobytraps e.d.).</text:span></text:p>
      <text:h text:style-name="ifm_p_font.bold_mt.5.08mm_page.keep-with-next_ifm" text:outline-level="4">Basiscasus/delict</text:h>
      <text:p text:style-name="ifm_p_mt.4.23mm_ifm"><text:span text:style-name="ifm_span_font.bold_mt.4.23mm_ifm">Artikel 11a Opiumwet</text:span> (voorbereidingshandelingen
illegale hennepteel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recidive</text:p>
            </table:table-cell>
          </table:table-row>
        </table:table-header-rows>
        <table:table-row>
          <table:table-cell table:style-name="table.cell.border-bottom.border-left.border-right.padding-top.top.pleft.pright">
            <text:p text:style-name="text.cell.7.left">grow shop, facilitator* e.d.</text:p>
          </table:table-cell>
          <table:table-cell table:style-name="table.cell.border-bottom.border-right.padding-top.top.pleft.pright">
            <text:p text:style-name="text.cell.7.left">GS 3 maanden</text:p>
          </table:table-cell>
          <table:table-cell table:style-name="table.cell.border-bottom.border-right.padding-top.top.pleft.pright">
            <text:p text:style-name="text.cell.7.left">GS 4 maanden ov</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Weeg bij het bepalen van de strafeis mee de mate van betrokkenheid
(sleutelrol, hoe vaak en hoe lang)</text:p>
            <text:p text:style-name="text.cell.7.left">* facilitator first offender, eenmalig handelingen voor een kwekerij van
200–500 planten: TS 100 uur</text:p>
          </table:table-cell>
        </table:table-row>
      </table:table>
      <text:h text:style-name="ifm_p_font.bold_mt.5.08mm_page.keep-with-next_ifm" text:outline-level="4">Basiscasus/delict</text:h>
      <text:p text:style-name="ifm_p_mt.4.23mm_ifm">(Mede)plegen van invoer of uitvoer van softdrugs (m.u.v. qat en paddo’s)
voor hoeveelheden t/m 100 kg.</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0–5 gram (geringe hoeveelheid voor eigen gebruik)</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5–100 gram</text:p>
          </table:table-cell>
          <table:table-cell table:style-name="table.cell.border-bottom.border-right.padding-top.top.pleft.pright">
            <text:p text:style-name="text.cell.7.left">GB € 350</text:p>
          </table:table-cell>
        </table:table-row>
        <table:table-row>
          <table:table-cell table:style-name="table.cell.border-bottom.border-left.border-right.padding-top.top.pleft.pright">
            <text:p text:style-name="text.cell.7.left">100–500 gram</text:p>
          </table:table-cell>
          <table:table-cell table:style-name="table.cell.border-bottom.border-right.padding-top.top.pleft.pright">
            <text:p text:style-name="text.cell.7.left">TS 70–90 uur</text:p>
          </table:table-cell>
        </table:table-row>
        <table:table-row>
          <table:table-cell table:style-name="table.cell.border-bottom.border-left.border-right.padding-top.top.pleft.pright">
            <text:p text:style-name="text.cell.7.left">500–2.500 gram</text:p>
          </table:table-cell>
          <table:table-cell table:style-name="table.cell.border-bottom.border-right.padding-top.top.pleft.pright">
            <text:p text:style-name="text.cell.7.left">GS 2–4 mnd</text:p>
          </table:table-cell>
        </table:table-row>
        <table:table-row>
          <table:table-cell table:style-name="table.cell.border-bottom.border-left.border-right.padding-top.top.pleft.pright">
            <text:p text:style-name="text.cell.7.left">2500–5.000 gram</text:p>
          </table:table-cell>
          <table:table-cell table:style-name="table.cell.border-bottom.border-right.padding-top.top.pleft.pright">
            <text:p text:style-name="text.cell.7.left">GS 5–7mnd</text:p>
          </table:table-cell>
        </table:table-row>
        <table:table-row>
          <table:table-cell table:style-name="table.cell.border-bottom.border-left.border-right.padding-top.top.pleft.pright">
            <text:p text:style-name="text.cell.7.left">5–10 kg</text:p>
          </table:table-cell>
          <table:table-cell table:style-name="table.cell.border-bottom.border-right.padding-top.top.pleft.pright">
            <text:p text:style-name="text.cell.7.left">GS 7–9 mnd</text:p>
          </table:table-cell>
        </table:table-row>
        <table:table-row>
          <table:table-cell table:style-name="table.cell.border-bottom.border-left.border-right.padding-top.top.pleft.pright">
            <text:p text:style-name="text.cell.7.left">10–25 kg</text:p>
          </table:table-cell>
          <table:table-cell table:style-name="table.cell.border-bottom.border-right.padding-top.top.pleft.pright">
            <text:p text:style-name="text.cell.7.left">GS 9–12 mnd</text:p>
          </table:table-cell>
        </table:table-row>
        <table:table-row>
          <table:table-cell table:style-name="table.cell.border-bottom.border-left.border-right.padding-top.top.pleft.pright">
            <text:p text:style-name="text.cell.7.left">25–50 kg</text:p>
          </table:table-cell>
          <table:table-cell table:style-name="table.cell.border-bottom.border-right.padding-top.top.pleft.pright">
            <text:p text:style-name="text.cell.7.left">GS 12–14 mnd</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14–16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De vordering tot gevangenisstraf zal waar mogelijk vergezeld dienen te gaan
van een vordering tot ontneming.</text:p>
            <text:p text:style-name="text.cell.7.left">Strafverzwarend onder andere:</text:p>
            <text:p text:style-name="text.cell.7.left">Georganiseerd verband</text:p>
            <text:p text:style-name="text.cell.7.left">Cumulatie van feiten (indicaties: frequenties, duur periode, opbrengsten
en/of hoeveelheden</text:p>
            <text:p text:style-name="text.cell.7.left">Mate van <text:span text:style-name="ifm_span_font.underline_ifm">recidive</text:span> (maatwerk)</text:p>
            <text:p text:style-name="text.cell.7.left">Rol verdachte</text:p>
            <text:p text:style-name="text.cell.7.left">Als ambtenaar misbruik maken van bevoegdheid/functie</text:p>
            <text:p text:style-name="text.cell.7.left">Als niet-ambtenaar misbruik maken van bevoegdheid/functie</text:p>
            <text:p text:style-name="text.cell.7.left">Strafverminderend onder andere:</text:p>
            <text:p text:style-name="text.cell.7.left">Rol verdachte</text:p>
            <text:p text:style-name="text.cell.7.left">Persoonlijke omstandigheden (afhankelijk van de persoon(lijke
omstandigheden) en of een aangevraagd reclasseringsrapport daartoe aanleiding
geeft kan tot 4 jaar een deel van de gevangenisstraf voorwaardelijk worden
geëist).</text:p>
            <text:p text:style-name="text.cell.7.left">Wettelijk:</text:p>
            <text:p text:style-name="text.cell.7.left">Poging (minus 1/3)</text:p>
            <text:p text:style-name="text.cell.7.left">Medeplichtigheid (minus 1/3)</text:p>
          </table:table-cell>
        </table:table-row>
      </table:table>
      <text:h text:style-name="ifm_p_font.bold_mt.5.08mm_page.keep-with-next_ifm" text:outline-level="4">Basiscasus/delict</text:h>
      <text:p text:style-name="ifm_p_mt.4.23mm_ifm">(Mede)plegen van een verboden handeling met betrekking tot qat.</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Gewicht (stengel en blaadjes)</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1 bundel (ca. 200 gram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2–10 kilogram (kg)</text:p>
          </table:table-cell>
          <table:table-cell table:style-name="table.cell.border-bottom.border-right.padding-top.top.pleft.pright">
            <text:p text:style-name="text.cell.7.left">GB € 300</text:p>
          </table:table-cell>
        </table:table-row>
        <table:table-row>
          <table:table-cell table:style-name="table.cell.border-bottom.border-left.border-right.padding-top.top.pleft.pright">
            <text:p text:style-name="text.cell.7.left">10–20 kg</text:p>
          </table:table-cell>
          <table:table-cell table:style-name="table.cell.border-bottom.border-right.padding-top.top.pleft.pright">
            <text:p text:style-name="text.cell.7.left">GB € 600</text:p>
          </table:table-cell>
        </table:table-row>
        <table:table-row>
          <table:table-cell table:style-name="table.cell.border-bottom.border-left.border-right.padding-top.top.pleft.pright">
            <text:p text:style-name="text.cell.7.left">20–50 kg</text:p>
          </table:table-cell>
          <table:table-cell table:style-name="table.cell.border-bottom.border-right.padding-top.top.pleft.pright">
            <text:p text:style-name="text.cell.7.left">TS 60 uur</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4 wkn</text:p>
          </table:table-cell>
        </table:table-row>
        <table:table-row>
          <table:table-cell table:style-name="table.cell.border-bottom.border-left.border-right.padding-top.top.pleft.pright">
            <text:p text:style-name="text.cell.7.left">100–200 kg</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200–50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500–1.00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gt; 1.000 kg</text:p>
          </table:table-cell>
          <table:table-cell table:style-name="table.cell.border-bottom.border-right.padding-top.top.pleft.pright">
            <text:p text:style-name="text.cell.7.left">GS &gt; 4 mnd (maatwerk)</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ext:p text:style-name="text.cell.7.left">Strafverzwarend onder andere:</text:p>
            <text:p text:style-name="text.cell.7.left">Beroeps- of bedrijfsmatig verhandelen, vervoeren etc. (art. 11, lid 3
Opiumwet)</text:p>
            <text:p text:style-name="text.cell.7.left">Ernstige verstoring van de openbare orde door de wijze van gebruik of
dealen</text:p>
            <text:p text:style-name="text.cell.7.left"><text:span text:style-name="ifm_span_font.underline_ifm">Recidive</text:span></text:p>
          </table:table-cell>
        </table:table-row>
      </table:table>
      <text:h text:style-name="ifm_p_font.bold_mt.5.08mm_page.keep-with-next_ifm" text:outline-level="4">Basiscasus/delict</text:h>
      <text:p text:style-name="ifm_p_mt.4.23mm_ifm">Plegen of medeplegen van beroeps- of bedrijfsmatig telen, bereiden enz. of
verhandelen van paddo’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Gewicht gedroogde paddo’s</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ewicht verse paddo’s</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0,5 gram gedroogde paddo’s (is geringe hoeveelheid voor eigen gebruik en
betreft een overtreding (art 11. 7 Opiumwet)</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0–5 gram verse paddo’s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5–30 gram</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
          </table:table-cell>
          <table:table-cell table:style-name="table.cell.border-bottom.border-right.padding-top.top.pleft.pright">
            <text:p text:style-name="text.cell.7.left">5–300 gram</text:p>
          </table:table-cell>
          <table:table-cell table:style-name="table.cell.border-bottom.border-right.padding-top.top.pleft.pright">
            <text:p text:style-name="text.cell.7.left">GB € 250</text:p>
          </table:table-cell>
        </table:table-row>
        <table:table-row>
          <table:table-cell table:style-name="table.cell.border-bottom.border-left.border-right.padding-top.top.pleft.pright">
            <text:p text:style-name="text.cell.7.left">30–1.000 gram</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
          </table:table-cell>
          <table:table-cell table:style-name="table.cell.border-bottom.border-right.padding-top.top.pleft.pright">
            <text:p text:style-name="text.cell.7.left">300–10.000 gram</text:p>
          </table:table-cell>
          <table:table-cell table:style-name="table.cell.border-bottom.border-right.padding-top.top.pleft.pright">
            <text:p text:style-name="text.cell.7.left">GB € 1.000</text:p>
          </table:table-cell>
        </table:table-row>
        <table:table-row>
          <table:table-cell table:style-name="table.cell.border-bottom.border-left.border-right.padding-top.top.pleft.pright">
            <text:p text:style-name="text.cell.7.left">1–5 kg</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
          </table:table-cell>
          <table:table-cell table:style-name="table.cell.border-bottom.border-right.padding-top.top.pleft.pright">
            <text:p text:style-name="text.cell.7.left">10–50 kg</text:p>
          </table:table-cell>
          <table:table-cell table:style-name="table.cell.border-bottom.border-right.padding-top.top.pleft.pright">
            <text:p text:style-name="text.cell.7.left">TS 120 uur</text:p>
          </table:table-cell>
        </table:table-row>
        <table:table-row>
          <table:table-cell table:style-name="table.cell.border-bottom.border-left.border-right.padding-top.top.pleft.pright">
            <text:p text:style-name="text.cell.7.left">5–10 kg</text:p>
          </table:table-cell>
          <table:table-cell table:style-name="table.cell.border-bottom.border-right.padding-top.top.pleft.pright">
            <text:p text:style-name="text.cell.7.left">TS 160 uur</text:p>
          </table:table-cell>
          <table:table-cell table:style-name="table.cell.border-bottom.border-right.padding-top.top.pleft.pright">
            <text:p text:style-name="text.cell.7.left"/>
          </table:table-cell>
          <table:table-cell table:style-name="table.cell.border-bottom.border-right.padding-top.top.pleft.pright">
            <text:p text:style-name="text.cell.7.left">50–100 kg</text:p>
          </table:table-cell>
          <table:table-cell table:style-name="table.cell.border-bottom.border-right.padding-top.top.pleft.pright">
            <text:p text:style-name="text.cell.7.left">TS 160 uur</text:p>
          </table:table-cell>
        </table:table-row>
        <table:table-row>
          <table:table-cell table:style-name="table.cell.border-bottom.border-left.border-right.padding-top.top.pleft.pright">
            <text:p text:style-name="text.cell.7.left">10–25 kg</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
          </table:table-cell>
          <table:table-cell table:style-name="table.cell.border-bottom.border-right.padding-top.top.pleft.pright">
            <text:p text:style-name="text.cell.7.left">100–25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Vanaf 25 kg</text:p>
          </table:table-cell>
          <table:table-cell table:style-name="table.cell.border-bottom.border-right.padding-top.top.pleft.pright">
            <text:p text:style-name="text.cell.7.left">GS vanaf 4 mnd</text:p>
          </table:table-cell>
          <table:table-cell table:style-name="table.cell.border-bottom.border-right.padding-top.top.pleft.pright">
            <text:p text:style-name="text.cell.7.left"/>
          </table:table-cell>
          <table:table-cell table:style-name="table.cell.border-bottom.border-right.padding-top.top.pleft.pright">
            <text:p text:style-name="text.cell.7.left">Vanaf 250 kg</text:p>
          </table:table-cell>
          <table:table-cell table:style-name="table.cell.border-bottom.border-right.padding-top.top.pleft.pright">
            <text:p text:style-name="text.cell.7.left">GS vanaf 4 mnd</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Het drogen van verse paddo’s valt onder het bereiden.</text:p>
            <text:p text:style-name="text.cell.7.left">Strafverzwarend onder andere:</text:p>
            <text:p text:style-name="text.cell.7.left">Georganiseerd verband</text:p>
            <text:p text:style-name="text.cell.7.left">Cumulatie van feiten</text:p>
            <text:p text:style-name="text.cell.7.left"><text:span text:style-name="ifm_span_font.underline_ifm">Recidive</text:span></text:p>
          </table:table-cell>
        </table:table-row>
      </table:table>
      <text:h text:style-name="ifm_p_font.bold_mt.5.08mm_page.keep-with-next_ifm" text:outline-level="4">Basiscasus/delict</text:h>
      <text:p text:style-name="ifm_p_mt.4.23mm_ifm">Plegen of medeplegen van bezit of vervoer van lachgas (niet bestemd voor
technische doeleinden of als voedingsadditief (alleen bij ampull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1 ampul/1 ballon</text:p>
            <text:p text:style-name="text.cell.7.left">Geringe hoeveelheid voor eigen gebruik (overtreding)</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2–10 ampullen</text:p>
          </table:table-cell>
          <table:table-cell table:style-name="table.cell.border-bottom.border-right.padding-top.top.pleft.pright">
            <text:p text:style-name="text.cell.7.left">GB € 2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row>
        <table:table-row>
          <table:table-cell table:style-name="table.cell.border-bottom.border-left.border-right.padding-top.top.pleft.pright">
            <text:p text:style-name="text.cell.7.left">10 tot 50 ampullen</text:p>
          </table:table-cell>
          <table:table-cell table:style-name="table.cell.border-bottom.border-right.padding-top.top.pleft.pright">
            <text:p text:style-name="text.cell.7.left">GB € 5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row>
        <table:table-row>
          <table:table-cell table:style-name="table.cell.border-bottom.border-left.border-right.padding-top.top.pleft.pright">
            <text:p text:style-name="text.cell.7.left">1 cilinder van 0,5–2 kg</text:p>
          </table:table-cell>
          <table:table-cell table:style-name="table.cell.border-bottom.border-right.padding-top.top.pleft.pright">
            <text:p text:style-name="text.cell.7.left">GB € 7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80 uur</text:p>
            <text:p text:style-name="text.cell.7.left">Idem of GS 5 wkn</text:p>
          </table:table-cell>
        </table:table-row>
        <table:table-row>
          <table:table-cell table:style-name="table.cell.border-bottom.border-left.border-right.padding-top.top.pleft.pright">
            <text:p text:style-name="text.cell.7.left">2–20 kg</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row>
        <table:table-row>
          <table:table-cell table:style-name="table.cell.border-bottom.border-left.border-right.padding-top.top.pleft.pright">
            <text:p text:style-name="text.cell.7.left">21–30 kg</text:p>
          </table:table-cell>
          <table:table-cell table:style-name="table.cell.border-bottom.border-right.padding-top.top.pleft.pright">
            <text:p text:style-name="text.cell.7.left">TS 1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row>
        <table:table-row>
          <table:table-cell table:style-name="table.cell.border-bottom.border-left.border-right.padding-top.top.pleft.pright">
            <text:p text:style-name="text.cell.7.left">31–40 kg</text:p>
          </table:table-cell>
          <table:table-cell table:style-name="table.cell.border-bottom.border-right.padding-top.top.pleft.pright">
            <text:p text:style-name="text.cell.7.left">TS 1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row>
        <table:table-row>
          <table:table-cell table:style-name="table.cell.border-bottom.border-left.border-right.padding-top.top.pleft.pright">
            <text:p text:style-name="text.cell.7.left">Vanaf 40 kg</text:p>
          </table:table-cell>
          <table:table-cell table:style-name="table.cell.border-bottom.border-right.padding-top.top.pleft.pright">
            <text:p text:style-name="text.cell.7.left">Vanaf 160 uur + GS 1 mnd vw</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240 uur + 2 mnd GS vw</text:p>
            <text:p text:style-name="text.cell.7.left">Idem of GS 4 mnd</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De afdoening zal waar mogelijk vergezeld dienen te gaan van (een vordering
tot) ontneming van het wederrechtelijk verkregen voordeel of onttrekking aan
het verkeer.</text:p>
            <text:p text:style-name="text.cell.7.left">Strafverzwarend onder andere:</text:p>
            <text:p text:style-name="text.cell.7.left">Beroeps- of bedrijfsmatig verhandelen, etc. (art. 11, lid 3 Opiumwet)</text:p>
            <text:p text:style-name="text.cell.7.left">Dealerindicatie of handel geconstateerd (indien bij strafbeschikking ook
ontneming plaatsvindt kan een taakstraf aangewezen zijn)</text:p>
            <text:p text:style-name="text.cell.7.left">Ernstige verstoring van de openbare orde door de wijze van gebruik of
dealen</text:p>
            <text:p text:style-name="text.cell.7.left"><text:span text:style-name="ifm_span_font.underline_ifm">Meermalen recidive</text:span> (maatwerk)</text:p>
            <text:p text:style-name="text.cell.7.left">* Let op het taakstrafverbod (art. 22b Sr)</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HTS = hechtenis</text:p>
      <text:p text:style-name="ifm_p_ifm">GS = gevangenisstraf</text:p>
      <text:p text:style-name="ifm_p_ifm">ov = onvoorwaardelijk</text:p>
      <text:p text:style-name="ifm_p_ifm">vw = voorwaardelijk</text:p>
      <text:p text:style-name="ifm_p_ifm">5j = recidive binnen 5 jaar</text:p>
      <text:p text:style-name="ifm_p_ifm">2j = recidive binnen 2 jaar</text:p>
      <text:p text:style-name="ifm_p_ifm">OAV = onttrekking aan het verkeer</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86</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86</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opiumwet, softdrugs</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6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opiumwet, softdrugs</meta:user-defined>
    <meta:user-defined meta:name="DCTERMS.alternative"/>
    <meta:user-defined meta:name="DCTERMS.W3CDTF/DCTERMS.available">2023-08-28</meta:user-defined>
    <meta:user-defined meta:name="OVERHEIDop.Ruimtelijkplan/OVERHEIDop.bekendmakingBetreffendePlan"/>
  </office:meta>
</office:document-meta>
</file>