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266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5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Wijziging Regeling huisvesting en voeding militairen 2018 en Inkomstenregeling burgerlijke ambtenaren defensie</text:h>
      <text:p text:style-name="ifm_p_font.italic_mt.7.4mm_ifm">31 juli 2023,</text:p>
      <text:p text:style-name="ifm_p_font.italic_ifm">Nr. BS2023023310</text:p>
      <text:p text:style-name="ifm_p_mt.3.7mm_ifm">De Staatssecretaris van Defensie</text:p>
      <text:p text:style-name="ifm_p_mt.3.7mm_ifm">Gelet op:</text:p>
      <text:p text:style-name="ifm_p_ifm">–  de artikelen 110, 143 en 144 van het Algemeen militair ambtenarenreglement;</text:p>
      <text:p text:style-name="ifm_p_ifm">–  artikelen 61 van het Inkomstenbesluit burgerlijke ambtenaren defensie;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Artikel 7 van de Regeling huisvesting en voeding militairen 2018 wordt als volgt gewijzigd:</text:p>
      <text:p text:style-name="ifm_p_mt.3.7mm_ifm">1.<text:s/>In het derde lid, onder a, ten eerste, wordt ‘€ 235,07’ vervangen door: € 190,27</text:p>
      <text:p text:style-name="ifm_p_mt.3.7mm_ifm">2.<text:s/>In het derde lid, onder a, ten tweede, wordt ‘€ 73,60’ vervangen door: € 59,42</text:p>
      <text:p text:style-name="ifm_p_mt.3.7mm_ifm">3.<text:s/>In het derde lid, onder a, ten derde, wordt ‘€ 39,27’ vervangen door: € 29,53</text:p>
      <text:p text:style-name="ifm_p_mt.3.7mm_ifm">4.<text:s/>In het derde lid, onder a, ten vierde, wordt ‘€ 15,64’ vervangen door: € 17,92</text:p>
      <text:h text:style-name="ifm_p_font.bold_mt.5.08mm_page.keep-with-next_ifm" text:outline-level="2">ARTIKEL<text:s/>II<text:s/></text:h>
      <text:p text:style-name="ifm_p_font.roman_mt.4.23mm_ifm">Artikel 17 van de Inkomstenregeling burgerlijke ambtenaren defensie wordt als volgt gewijzigd:</text:p>
      <text:p text:style-name="ifm_p_mt.3.7mm_ifm">1.<text:s/>In het eerste lid wordt ‘€ 235,07’ vervangen door: € 190,27</text:p>
      <text:p text:style-name="ifm_p_mt.3.7mm_ifm">2.<text:s/>In het tweede lid wordt ‘€ 73,60’ vervangen door: € 59,42</text:p>
      <text:p text:style-name="ifm_p_mt.3.7mm_ifm">3.<text:s/>In het derde lid wordt ‘€ 39,27’ vervangen door: € 29,53</text:p>
      <text:p text:style-name="ifm_p_mt.3.7mm_ifm">4.<text:s/>In het vierde lid wordt ‘€ 15,64’ vervangen door: € 17,92</text:p>
      <text:h text:style-name="ifm_p_font.bold_mt.5.08mm_page.keep-with-next_ifm" text:outline-level="2">ARTIKEL<text:s/>III<text:s/></text:h>
      <text:p text:style-name="ifm_p_mt.4.23mm_ifm">Deze regeling treedt in werking met ingang van de dag na de datum van uitgifte van de Staatscourant waarin zij wordt geplaatst en werkt terug tot 1 augustus 2023.</text:p>
      <text:p text:style-name="ifm_p_mt.3.7mm_ifm">Deze regeling zal met toelichting in de Staatscourant worden geplaatst.</text:p>
      <text:p text:style-name="ifm_p_font.italic_mt.3.7mm_ifm">De Staatssecretaris van Defensie<text:line-break/>Voor deze<text:line-break/>De Hoofddirecteur Personeel<text:line-break/>J.<text:s/>Legein<text:line-break/>Generaal-majoor</text:p>
      <text:h text:style-name="ifm_p_font.bold_mt.5.08mm_page.break-before_ifm" text:outline-level="3">TOELICHTING</text:h>
      <text:h text:style-name="ifm_p_font.bold_mt.5.08mm_page.keep-with-next_ifm" text:outline-level="4">Algemeen</text:h>
      <text:p text:style-name="ifm_p_mt.4.23mm_ifm">De regelingen opgenomen in dit besluit worden aangepast naar aanleiding van gewijzigde consumentenprijzen</text:p>
      <text:p text:style-name="ifm_p_font.italic_mt.3.7mm_ifm">De Staatssecretaris van Defensie<text:line-break/>Voor deze<text:line-break/>De Hoofddirecteur Personeel<text:line-break/>J.<text:s/>Legein<text:line-break/>Generaal-majoo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3 nr. 22667</text:span><text:tab/>15 augustus 202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3 nr. 22667</text:span><text:tab/>15 augustus 202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Regeling huisvesting en voeding militairen 2018 en Inkomstenregeling burgerlijke ambtenaren defensie</dc:title>
    <meta:user-defined meta:name="OVERHEIDop.configuratie">https://repository.officiele-overheidspublicaties.nl/MasterConfiguraties/MC-OEP-StcrtOverigInterneRegeling-Web/1.9/xml/MC-OEP-StcrtOverigInterneRegeling-Web.xml</meta:user-defined>
    <meta:user-defined meta:name="OVERHEIDop.steltVast"/>
    <meta:user-defined meta:name="OVERHEIDop.StcrtID/DC.identifier">stcrt-2023-22667</meta:user-defined>
    <meta:user-defined meta:name="OVERHEIDop.Rubriek/DC.type">interne regelin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2667</meta:user-defined>
    <meta:user-defined meta:name="DCTERMS.W3CDTF/OVERHEIDop.jaargang">2023</meta:user-defined>
    <meta:user-defined meta:name="OVERHEIDop.versieInformatie"/>
    <meta:user-defined meta:name="OVERHEID.Ministerie/DC.creator">Ministerie van Defensie</meta:user-defined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Internationaal | Defensie</meta:user-defined>
    <meta:user-defined meta:name="DC.title">Wijziging Regeling huisvesting en voeding militairen 2018 en Inkomstenregeling burgerlijke ambtenaren defensie</meta:user-defined>
    <meta:user-defined meta:name="DCTERMS.W3CDTF/DCTERMS.available">2023-08-15</meta:user-defined>
  </office:meta>
</office:document-meta>
</file>