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0</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augustus 2023,
nr. DVB-TN-2023/37 tot intrekking van het besluit van 25 april 2017,
nr. MinBuZa 2017.605523 tot aanwijzing van mevrouw Hafida Haddouch als persoon
jegens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25 april 2017 tot aanwijzing van mevrouw <text:span text:style-name="ifm_span_font.bold_ifm">Hafida Haddouch, geboren op 22 december 1991 te Delft,</text:span> als
persoon op wie de Sanctieregeling terrorisme 2007-II van toepassing is, wordt
ingetrokken.</text:p>
      <text:p text:style-name="ifm_p_mt.3.7mm_ifm">Het voorgaande betekent dat betrokkene weer over haar tegoeden mag
beschikken en dat het niet meer verboden is om aan haar financiële middelen ter
beschikking te stellen of ten behoeve van haar financiële diensten te
verricht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 Uit
dien hoofde kan het besluit van 25 april 2017 worden ingetrokken.</text:p>
      <text:p text:style-name="ifm_p_font.italic_mt.3.7mm_ifm">De Minister van Buitenlandse Zaken,<text:line-break/>Voor
deze,<text:line-break/><text:line-break/>N.<text:s/>York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660</text:span><text:tab/>1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660</text:span><text:tab/>1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 augustus 2023, nr. DVB-TN-2023/37 tot intrekking van het besluit van 25 april 2017, nr. MinBuZa 2017.605523 tot aanwijzing van mevrouw Hafida Haddouch als persoon jegens wie de Sanctieregeling terrorisme 2007-II van toepassing 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6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6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1 augustus 2023, nr. DVB-TN-2023/37 tot intrekking van het besluit van 25 april 2017, nr. MinBuZa 2017.605523 tot aanwijzing van mevrouw Hafida Haddouch als persoon jegens wie de Sanctieregeling terrorisme 2007-II van toepassing is</meta:user-defined>
    <meta:user-defined meta:name="DCTERMS.alternative"/>
    <meta:user-defined meta:name="DCTERMS.W3CDTF/DCTERMS.available">2023-08-15</meta:user-defined>
    <meta:user-defined meta:name="OVERHEIDop.Ruimtelijkplan/OVERHEIDop.bekendmakingBetreffendePlan"/>
  </office:meta>
</office:document-meta>
</file>