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2</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optie- en naturalisatiegelden 2024 van
6 augustus 2023, nummer 2023/1</text:h>
      <text:p text:style-name="ifm_p_mt.7.4mm_ifm">De Staatssecretaris van Justitie en Veiligheid,</text:p>
      <text:p text:style-name="ifm_p_mt.3.7mm_ifm">Overwegende, dat het indexcijfer der CAO-lonen, inclusief
bijzondere beloningen, per 30 juni 2023 afwijkt van het overeenkomstig
indexcijfer per 30 juni 2022;</text:p>
      <text:p text:style-name="ifm_p_mt.3.7mm_ifm">Gelet op artikel 9, eerste lid, van het
Besluit optie- en naturalisatiegelden 2002;</text:p>
      <text:p text:style-name="ifm_p_mt.3.7mm_indent.0mm_ifm">Besluit:</text:p>
      <text:h text:style-name="ifm_p_font.bold_mt.5.08mm_page.keep-with-next_ifm" text:outline-level="2">Artikel<text:s/>1<text:s/></text:h>
      <text:p text:style-name="ifm_p_mt.4.23mm_ifm">Het percentage, bedoeld in artikel 9, eerste lid, van het Besluit optie- en
naturalisatiegelden 2002 wordt vastgesteld op 5,4%.</text:p>
      <text:h text:style-name="ifm_p_font.bold_mt.5.08mm_page.keep-with-next_ifm" text:outline-level="2">Artikel<text:s/>2<text:s/></text:h>
      <text:p text:style-name="ifm_p_mt.4.23mm_ifm">Deze beschikking en de daarbij behorende toelichting worden bekend gemaakt
in de Staatscourant, de Landscourant van Aruba, de Landscourant van Curaçao en
de Landscourant van Sint Maarten.</text:p>
      <text:h text:style-name="ifm_p_font.bold_mt.5.08mm_page.keep-with-next_ifm" text:outline-level="2">Artikel<text:s/>3<text:s/></text:h>
      <text:p text:style-name="ifm_p_mt.4.23mm_ifm">Deze beschikking treedt in werking met ingang van 1 januari 2024.</text:p>
      <text:h text:style-name="ifm_p_font.bold_mt.5.08mm_page.keep-with-next_ifm" text:outline-level="2">Artikel<text:s/>4<text:s/></text:h>
      <text:p text:style-name="ifm_p_mt.4.23mm_ifm">Deze beschikking wordt aangehaald als: Beschikking wijzigingspercentage
optie- en naturalisatiegelden 2024.</text:p>
      <text:p text:style-name="ifm_p_font.italic_mt.3.7mm_ifm">
                  Den Haag,
                   6 augustus 2023
               </text:p>
      <text:p text:style-name="ifm_p_font.italic_mt.3.7mm_ifm">De Staatssecretaris van
Justitie en Veiligheid,<text:line-break/>E. van der<text:s/>Burg.</text:p>
      <text:h text:style-name="ifm_p_font.bold_mt.5.08mm_page.break-before_ifm" text:outline-level="4">TOELICHTING</text:h>
      <text:p text:style-name="ifm_p_mt.4.23mm_ifm">Elk jaar worden de optie- en naturalisatiegelden in Europees Nederland,
Aruba, Curaçao, Sint Maarten en de openbare lichamen Bonaire, Sint Eustatius en
Saba aangepast. Dit besluit beoogt het percentage waarmee de optie- en
naturalisatiegelden met ingang van 1 januari 2024 worden verhoogd, vast te
stellen op + 5,4%.</text:p>
      <text:h text:style-name="ifm_p_font.underline_mt.3.7mm_page.keep-with-next_ifm" text:outline-level="4">De wettelijke regeling van indexering der optie-
en naturalisatiegelden</text:h>
      <text:p text:style-name="ifm_p_mt.3.7mm_ifm">Op grond van artikel 13 van de Rijkswet op het Nederlanderschap (Stb. 2003, 113) zijn
in het Besluit optie- en naturalisatiegelden 2002 (Stb. 2002, 325 hierna: BON) de
verschuldigde leges vastgesteld voor de behandeling van een optieverklaring dan
wel een naturalisatieverzoek.</text:p>
      <text:p text:style-name="ifm_p_mt.3.7mm_ifm">Op grond van artikel 9, eerste lid BON worden de leges jaarlijks met ingang
van 1 januari met een bepaald percentage gewijzigd. Dit percentage is gelijk
aan het procentuele verschil tussen het indexcijfer der lonen per de 30ste juni
onmiddellijk voorafgaande aan die eerste januari en het indexcijfer der lonen
per 30 juni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underline_mt.3.7mm_page.keep-with-next_ifm" text:outline-level="4">Percentage geldend voor het jaar
2024</text:h>
      <text:p text:style-name="ifm_p_mt.3.7mm_ifm">Voor de verhoging van de optie- en naturalisatiegelden die volgens de
hiervoor beschreven wettelijke regeling per 1 januari 2024 zal plaatsvinden,
komen in aanmerking de indexcijfers per 30 juni 2023 en per 30 juni 2022. Deze
bedragen 134,7 respectievelijk 127,8 hetgeen een procentueel verschil van
+5,39906% oplevert. Afronding op grond van het BON op tienden van een procent
betekent een verhoging van de leges per 1 januari 2024 met 5,4%.</text:p>
      <text:h text:style-name="ifm_p_font.underline_mt.3.7mm_page.keep-with-next_ifm" text:outline-level="4">Nieuwe optie- en naturalisatiegelden</text:h>
      <text:p text:style-name="ifm_p_mt.3.7mm_ifm">De optie- en naturalisatiegelden die met ingang van 1 januari 2024 zullen
gelden, worden nader bekend gemaakt en opgenomen in de Handleiding voor de
toepassing van de Rijkswet op het Nederlanderschap. De nieuwe bedragen zullen
ook worden gepubliceerd in de Staatscourant, de Landscourant van Curaçao en de
Landscourant van Sint Maarten. In de Landscourant van Aruba zal de zakelijke
inhoud worden bekendgemaakt.</text:p>
      <text:p text:style-name="ifm_p_font.italic_mt.3.7mm_ifm">
                  Den Haag,
                   6 augustus 2023
               </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652</text:span><text:tab/>1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652</text:span><text:tab/>1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wijzigingspercentage optie- en naturalisatiegelden 2024 van 6 augustus 2023, nummer 2023/1</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6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chikking wijzigingspercentage optie- en naturalisatiegelden 2024 van 6 augustus 2023, nummer 2023/1</meta:user-defined>
    <meta:user-defined meta:name="DCTERMS.alternative"/>
    <meta:user-defined meta:name="DCTERMS.W3CDTF/OVERHEIDop.datumOndertekening">2023-08-06</meta:user-defined>
    <meta:user-defined meta:name="DCTERMS.W3CDTF/DCTERMS.available">2023-08-10</meta:user-defined>
    <meta:user-defined meta:name="OVERHEIDop.Ruimtelijkplan/OVERHEIDop.bekendmakingBetreffendePlan"/>
  </office:meta>
</office:document-meta>
</file>