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augustus 2023 nr. BOACAT2023/052, strekkende tot aanwijzing van buitengewoon opsporingsambtenaren bij de Vereniging Natuurmonumenten</text:h>
      <text:p text:style-name="ifm_p_mt.3.7mm_ifm">De Minister voor Rechtsbescherming,</text:p>
      <text:p text:style-name="ifm_p_mt.3.7mm_ifm">Gelezen het verzoek van de Vereniging Natuurmonumenten van 25 juli 2023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of coördinator natuurbeheer in dienst van de Vereniging Natuurmonumenten, di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Vereniging Natuurmonument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ereniging Natuurmonumenten 2018 van 5 juli 2018, nr. BOACAT2018/039 zal vervallen op 26 september 2023.</text:p>
      <text:p text:style-name="ifm_p_ifm">Dit besluit treedt in werking met ingang van 26 september 2023 en vervalt met ingang van 26 september 2028.</text:p>
      <text:h text:style-name="ifm_p_font.bold_mt.5.08mm_page.keep-with-next_ifm" text:outline-level="2">Artikel<text:s/>10<text:s/></text:h>
      <text:p text:style-name="ifm_p_mt.4.23mm_ifm">Dit besluit wordt aangehaald als: Besluit buitengewoon opsporingsambtenaar Vereniging Natuurmonumenten 2023.</text:p>
      <text:p text:style-name="ifm_p_mt.3.7mm_ifm">Dit besluit zal in de Staatscourant worden geplaatst.</text:p>
      <text:p text:style-name="ifm_p_font.italic_mt.3.7mm_ifm">
                  Den Haag,
                   7 augustus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639</text:span><text:tab/>1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639</text:span><text:tab/>1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7 augustus 2023 nr. BOACAT2023/052, strekkende tot aanwijzing van buitengewoon opsporingsambtenaren bij de Vereniging Natuurmonumenten</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6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van de Minister voor Rechtsbescherming van 7 augustus 2023 nr. BOACAT2023/052, strekkende tot aanwijzing van buitengewoon opsporingsambtenaren bij de Vereniging Natuurmonumenten</meta:user-defined>
    <meta:user-defined meta:name="DCTERMS.alternative"/>
    <meta:user-defined meta:name="DCTERMS.W3CDTF/OVERHEIDop.datumOndertekening">2023-08-07</meta:user-defined>
    <meta:user-defined meta:name="DCTERMS.W3CDTF/DCTERMS.available">2023-08-15</meta:user-defined>
    <meta:user-defined meta:name="OVERHEIDop.Ruimtelijkplan/OVERHEIDop.bekendmakingBetreffendePlan"/>
  </office:meta>
</office:document-meta>
</file>