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7 augustus 2023
nr. BOACAT2023/054, tot wijziging van het Besluit buitengewoon
opsporingsambtenaren Harderwijk 2020 van 14 oktober 2020, kenmerk
BOACAT2020/055</text:h>
      <text:p text:style-name="ifm_p_mt.3.7mm_ifm">De Minister voor Rechtsbescherming,</text:p>
      <text:p text:style-name="ifm_p_mt.3.7mm_ifm">Gelezen het verzoek van gemeente Harderwijk van 27 juli 2023 en
de adviezen van de hoofdofficier van justitie bij het arrondissementsparket
Oost-Nederland en de korpschef als bedoeld in artikel 27 van de Politiewet 2012
waaruit blijkt dat de noodzaak tot het wijzigen van het eerder genoemde
categoriale besluit aanwezig is;</text:p>
      <text:p text:style-name="ifm_p_mt.3.7mm_ifm">Gelet op:</text:p>
      <text:p text:style-name="ifm_p_ifm">–  artikel 142, eerste lid, aanhef en onder b en derde lid, van het Wetboek
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
buitengewoon opsporingsambtenaar;</text:p>
      <text:p text:style-name="ifm_p_ifm">–  artikel 17, eerste lid, aanhef en onder 2, van de Wet op de economische
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Harderwijk
2020 en 14 oktober 2020, kenmerk BOACAT2020/055 wordt als volgt
gewijzigd:</text:p>
      <text:p text:style-name="ifm_p_mt.3.7mm_ifm">Artikel 4 komt te luiden:</text:p>
      <text:section text:style-name="ifm_sect_mleft.5.1mm_ifm" text:name="d15e70">
        <text:p text:style-name="ifm_p_ifm">1.  Op grond van dit besluit kunnen maximaal 25 personen als buitengewoon
opsporingsambtenaar worden beëdigd.</text:p>
        <text:p text:style-name="ifm_p_ifm">2.  De buitengewoon opsporingsambtenaar kan de in artikel 7, eerste, derde en
vierde lid (vervoersfouillering), van de Politiewet 2012 omschreven
bevoegdheden uitoefenen met gebruikmaking van vrijheidsbeperkend middel
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
de Staatscourant waarin het wordt geplaatst.</text:p>
      <text:p text:style-name="ifm_p_font.italic_mt.3.7mm_ifm">
                  Den Haag,
                   7 augustus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
maken. U doet dit door een gemotiveerd bezwaarschrift in te dienen binnen zes
weken na bekendmaking van deze beslissing. U kunt uw bezwaarschrift digitaal
indienen via justis.nl of schriftelijk indienen door deze te sturen naar het
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
gemachtigde geen advocaat is, voeg dan een machtiging bij uw
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
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
www.rijksoverheid.nl de brochure ‘Bezwaar en beroep
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2626</text:span><text:tab/>15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2626</text:span><text:tab/>15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7 augustus 2023 nr. BOACAT2023/054, tot wijziging van het Besluit buitengewoon opsporingsambtenaren Harderwijk 2020 van 14 oktober 2020, kenmerk BOACAT2020/055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262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62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7 augustus 2023 nr. BOACAT2023/054, tot wijziging van het Besluit buitengewoon opsporingsambtenaren Harderwijk 2020 van 14 oktober 2020, kenmerk BOACAT2020/055</meta:user-defined>
    <meta:user-defined meta:name="DCTERMS.alternative"/>
    <meta:user-defined meta:name="DCTERMS.W3CDTF/OVERHEIDop.datumOndertekening">2023-08-07</meta:user-defined>
    <meta:user-defined meta:name="DCTERMS.W3CDTF/DCTERMS.available">2023-08-15</meta:user-defined>
    <meta:user-defined meta:name="OVERHEIDop.Ruimtelijkplan/OVERHEIDop.bekendmakingBetreffendePlan"/>
  </office:meta>
</office:document-meta>
</file>