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90</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issing op bezwaar weigering verlenging
opsporingsvergunning koolwaterstoffen M02a/M02b, Ministerie van Economische
Zaken en Klimaat</text:h>
      <text:h text:style-name="ifm_p_font.bold_mt.7.4mm_page.keep-with-next_ifm" text:outline-level="3">Besluit in primo</text:h>
      <text:p text:style-name="ifm_p_mt.3.7mm_ifm">Bij brief van 28 november 2022 heeft ONE-Dyas B.V. bezwaar gemaakt tegen
het besluit van de Staatssecretaris van Economische Zaken en Klimaat van
9 november 2022 met kenmerk PDGGO-DTDO/V-31185 (besluit in primo) tot weigering
van de verlenging van het tijdvak van opsporingsvergunning koolwaterstoffen
voor delen van blok M2, welk blok is aangeduid van op de kaart, die als bijlage
3 bij de Mijnbouwregeling is gevoegd, aangeduid als blokdelen M02a en
M02b.</text:p>
      <text:h text:style-name="ifm_p_font.bold_mt.3.7mm_page.keep-with-next_ifm" text:outline-level="3">Beslissing op bezwaar</text:h>
      <text:p text:style-name="ifm_p_mt.3.7mm_ifm">De Staatssecretaris heeft besloten het bezwaar ongegrond te verklaren maar
gelet op de tijdens de hoorzitting naar voren gebrachte informatie het besluit
in primo te herroepen.</text:p>
      <text:p text:style-name="ifm_p_mt.3.7mm_ifm">De beslissing op bezwaar, kan worden ingezien op de website
www.mijnbouwvergunningen.nl.</text:p>
      <text:p text:style-name="ifm_p_ifm">Ga naar het kopje ‘Vergunningen’, selecteer ‘Alle vergunningen in
Nederland’.</text:p>
      <text:p text:style-name="ifm_p_ifm">Vink onder ‘Provincie’ <text:span text:style-name="ifm_span_font.italic_ifm">Noordzee</text:span> en onder ‘Soort
vergunning’ <text:span text:style-name="ifm_span_font.italic_ifm">Opsporingsvergunning</text:span> aan. Klik
vervolgens op ‘<text:span text:style-name="ifm_span_font.italic_ifm">Overige besluiten
opsporingsvergunni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2590</text:span><text:tab/>8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2590</text:span><text:tab/>8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issing op bezwaar weigering verlenging opsporingsvergunning koolwaterstoffen M02a/M02b,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259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590</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Natuur en milieu | Afval</meta:user-defined>
    <meta:user-defined meta:name="DC.title">Kennisgeving beslissing op bezwaar weigering verlenging opsporingsvergunning koolwaterstoffen M02a/M02b, Ministerie van Economische Zaken en Klimaat</meta:user-defined>
    <meta:user-defined meta:name="DCTERMS.W3CDTF/DCTERMS.available">2023-08-08</meta:user-defined>
  </office:meta>
</office:document-meta>
</file>