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issing op bezwaar weigering verlenging opsporingsvergunning koolwaterstoffen M04a, Ministerie van Economische Zaken en Klimaat</text:h>
      <text:h text:style-name="ifm_p_font.bold_mt.7.4mm_page.keep-with-next_ifm" text:outline-level="4">Besluit in primo</text:h>
      <text:p text:style-name="ifm_p_mt.4.23mm_ifm">Bij brief van 28 november 2022 heeft ONE-Dyas B.V. bezwaar gemaakt tegen het besluit van de Staatssecretaris van Economische Zaken en Klimaat van 9 november 2022 met kenmerk PDGGO-DTDO/V-31188 (besluit in primo) tot weigering van de verlenging van het tijdvak van opsporingsvergunning koolwaterstoffen voor een deel blok M4, welk blok is aangeduid van op de kaart, die als bijlage 3 bij de Mijnbouwregeling is gevoegd, aangeduid als M04a.</text:p>
      <text:h text:style-name="ifm_p_font.bold_mt.5.08mm_page.keep-with-next_ifm" text:outline-level="4">Beslissing op bezwaar</text:h>
      <text:p text:style-name="ifm_p_mt.4.23mm_ifm">De Staatssecretaris heeft besloten het bezwaar ongegrond te verklaren en handhaaft het besluit in primo.</text:p>
      <text:p text:style-name="ifm_p_mt.3.7mm_ifm">De beslissing op bezwaar, kan worden ingezien op de website www.mijnbouwvergunningen.nl.</text:p>
      <text:p text:style-name="ifm_p_ifm">Ga naar het kopje ‘Vergunningen’, selecteer ‘Alle vergunningen in Nederland’.</text:p>
      <text:p text:style-name="ifm_p_ifm">Vink onder ‘Provincie’ <text:span text:style-name="ifm_span_font.italic_ifm">Noordzee</text:span> en onder ‘Soort vergunning’ <text:span text:style-name="ifm_span_font.italic_ifm">Opsporingsvergunning</text:span> aan. Klik vervolgens op ‘<text:span text:style-name="ifm_span_font.italic_ifm">Overige besluiten opspor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589</text:span><text:tab/>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589</text:span><text:tab/>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issing op bezwaar weigering verlenging opsporingsvergunning koolwaterstoffen M04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25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8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issing op bezwaar weigering verlenging opsporingsvergunning koolwaterstoffen M04a, Ministerie van Economische Zaken en Klimaat</meta:user-defined>
    <meta:user-defined meta:name="DCTERMS.W3CDTF/DCTERMS.available">2023-08-08</meta:user-defined>
  </office:meta>
</office:document-meta>
</file>