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100*"/>
    </style:style>
    <style:style style:family="table-column" style:name="table2.tg1.col1">
      <style:table-column-properties style:rel-column-width="17100*"/>
    </style:style>
    <style:style style:family="table-column" style:name="table2.tg1.col2">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melding voorstellen voor vijfde tranche Regio Deals, Ministerie van Binnenlandse Zaken en Koninkrijkrelaties</text:h>
      <text:h text:style-name="ifm_p_font.bold_mt.7.4mm_page.keep-with-next_ifm" text:outline-level="4">1.<text:s/>Uitnodiging aanmelding voorstellen</text:h>
      <text:p text:style-name="ifm_p_mt.4.23mm_ifm">De Minister van Binnenlandse zaken &amp; Koninkrijkrelaties (BZK) nodigt hierbij uit voor het aanmelden van voorstellen voor de vijfde tranche Regio Deals. In de brief aan de Tweede Kamer van 3 juli 2023 (zie bijlage A) heeft de Minister van BZK aangegeven dat het kabinet verder wil met Regio Deals en de inzet van de Regio Envelop met een totaal omvang van € 900 miljoen wil bijdragen aan het aanpakken van regionale opgaven.</text:p>
      <text:p text:style-name="ifm_p_mt.3.7mm_ifm">Ook is in de brief aan de Tweede Kamer van 3 juli 2023 (“Aanpak vijfde tranche Regio Deals’’) een nadere uitwerking gegeven hoe de Minister van BZK met de vijfde tranche Regio Deals aan de slag wil gaan. Voor deze vijfde tranche zal € 384,6 miljoen worden gereserveerd uit de Regio Envelop.</text:p>
      <text:h text:style-name="ifm_p_font.bold_mt.5.08mm_page.keep-with-next_ifm" text:outline-level="4">2.<text:s/>Proces</text:h>
      <text:p text:style-name="ifm_p_mt.4.23mm_ifm">Vanaf 7 juli 2023 t/m 31 oktober 2023 kunnen regionale partners voorstellen voor Regio Deals aanmelden. Zij dienen daarvoor het aanmeldingsformulier Regio Deals vijfde tranche in te vullen (zie bijlage B), voorzien van een voorstel van maximaal tien pagina’s met daarin een eerste uitwerking van de regionale opgave. De specifieke vereisten voor het voorstel staan op de website van de RVO<text:note text:id="n1" text:note-class="footnote"><text:note-citation text:label="1 ">1</text:note-citation><text:note-body><text:p text:style-name="ifm_p_font.normal_size.6.93pt_mt..5mm_indent.-0.1161in_mleft.0.1161in_ifm">https://www.rvo.nl/subsidies-financiering/regio-deals.</text:p></text:note-body></text:note>. Hiermee maken regio’s kenbaar in gesprek te willen geraken voor een mogelijke Regio Deal. De voorstellen zullen aan de hand van een afwegingskader door het Ministerie van BZK en betrokken vakdepartementen worden geanalyseerd en beoordeeld. Begin 2024 zal besluitvorming plaatsvinden over met welke aanmelders van voorstellen de gesprekken worden gestart om tot uitwerking van een Regio Deal te komen. Net als bij de vierde tranche zal in de selectie van de vijfde tranche Regio Deals rekening gehouden worden met een evenwichtige verdeling over Nederland. Ook is er speciale aandacht voor regio’s waarin de brede welvaart onder druk staat.</text:p>
      <text:p text:style-name="ifm_p_mt.3.7mm_ifm">Het kabinet zal op basis van een integrale beoordeling besluiten over een voorlopige reservering van budget voor Regio Deals. De eenmalige bijdrage uit de Regio Envelop per deal bedraagt minimaal € 5 miljoen en maximaal € 40 miljoen. Regio’s die al eerder een Regio Deal afsloten met het Rijk kunnen een nieuw voorstel indienen op basis van het afwegingskader. Het is belangrijk dat zij aangeven tot welke resultaten de vorige Regio Deal al heeft geleid. Meer hierover is opgenomen in de brief van 3 juli 2023 (bijlage A).</text:p>
      <text:p text:style-name="ifm_p_mt.3.7mm_ifm">Geïnteresseerde regio’s zijn van harte uitgenodigd om de komende maanden in gesprek te gaan met de medewerkers van het Ministerie van BZK en de betrokken departementen. Regio’s kunnen daarvoor contact opnemen via de website van RVO of via regiodeals@minbzk.nl.</text:p>
      <text:p text:style-name="ifm_p_mt.3.7mm_ifm">Regio’s die een Regio Deal willen sluiten, maar waar de slagkracht ontbreekt om tot een integraal voorstel te komen, kunnen een beroep doen op ondersteuning vanuit het Rijk. Regio’s waarbij dit speelt, kunnen zich melden via de website van RVO of regiodeals@minbzk.nl of telefoonnummer 070-4266277. Departementen zullen met hen vaker en intensiever in gesprek gaan. Dit is geen garantie voor de toekenning van een Regio Deal.</text:p>
      <text:h text:style-name="ifm_p_font.bold_mt.5.08mm_page.keep-with-next_ifm" text:outline-level="4">3.<text:s/>Afwegingskader Regio Deals</text:h>
      <text:p text:style-name="ifm_p_mt.4.23mm_ifm">Het onderstaande schema vormt het inhoudelijke afwegingskader voor voorstellen die aangemeld worden. Het afwegingskader ziet op vier aspecten: opgave, aanpak, financiën en organisatie.</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1. Opgave</text:span></text:p>
          </table:table-cell>
        </table:table-row>
        <table:table-row>
          <table:table-cell table:style-name="table.cell.border-bottom.border-left.border-right.padding-top.top.pleft.pright">
            <text:p text:style-name="text.cell.7.left">a. De propositie schetst een breed beeld van de huidige situatie in de regio (bijvoorbeeld aan de hand van de regionale Monitor Brede Welvaart, en eventueel aangevuld met andere vergelijkbare bronnen).</text:p>
          </table:table-cell>
        </table:table-row>
        <table:table-row>
          <table:table-cell table:style-name="table.cell.border-bottom.border-left.border-right.padding-top.top.pleft.pright">
            <text:p text:style-name="text.cell.7.left">b. De propositie omvat een regionaal streefbeeld: de gewenste situatie in relatie tot brede welvaart waar regionale partijen naar toe willen werken. De gewenste situatie kan breder zijn dan de opgaven die in de beoogde Regio Deal worden geadresseerd. Regionale partijen wordt verzocht in hun propositie ook te benoemen welke instrumenten en/of fondsen zij voor deze of andere opgaven in hun regio (willen) inzetten.</text:p>
          </table:table-cell>
        </table:table-row>
        <table:table-row>
          <table:table-cell table:style-name="table.cell.border-bottom.border-left.border-right.padding-top.top.pleft.pright">
            <text:p text:style-name="text.cell.7.left">c. De propositie omschrijft de regionale opgave die met de beoogde Regio Deal aangepakt moet worden.</text:p>
            <text:p text:style-name="text.cell.7.left">- De regionale opgave en de urgentie daarvan zijn onderbouwd met (objectieve) bronnen (onderzoeken, rapporten, data over brede welvaart, etc.).</text:p>
          </table:table-cell>
        </table:table-row>
        <table:table-row>
          <table:table-cell table:style-name="table.cell.border-bottom.border-left.border-right.padding-top.top.pleft.pright">
            <text:p text:style-name="text.cell.7.left">d. Er is bij punt c. sprake van een meervoudige opgave. – De opgave kent een samenspel van brede welvaartaspecten<text:span text:style-name="ifm_span_font.superscript_ifm"><text:bookmark-ref text:reference-format="text" text:ref-name="n2">1</text:bookmark-ref></text:span> gerelateerd aan: kwaliteit van leven, wonen en werken en gaat dus over meerdere beleidsdomeinen.</text:p>
            <text:p text:style-name="text.cell.7.left">- De verschillende elementen van de opgaven vormen samen een onlosmakelijk verbonden opgave die een enkel beleidsdomein overstijgt e/o waarbij het geheel meer is dan de som der delen.</text:p>
          </table:table-cell>
        </table:table-row>
        <table:table-row>
          <table:table-cell table:style-name="table.cell.border-bottom.border-left.border-right.padding-top.top.pleft.pright">
            <text:p text:style-name="text.cell.7.left"><text:span text:style-name="ifm_span_font.bold_ifm">2. Aanpak </text:span></text:p>
          </table:table-cell>
        </table:table-row>
        <table:table-row>
          <table:table-cell table:style-name="table.cell.border-bottom.border-left.border-right.padding-top.top.pleft.pright">
            <text:p text:style-name="text.cell.7.left">a. Er is een te verwachten positief effect op het verhogen van de kwaliteit van leven, werken en wonen (brede welvaart) van inwoners en ondernemers.</text:p>
            <text:p text:style-name="text.cell.7.left">- De propositie omschrijft hoe de beoogde Regio Deal, en iedere interventie daarin, bijdraagt aan de kwaliteit van leven, wonen en werken (brede welvaart) in de regio. Hier en nu, later en elders.</text:p>
          </table:table-cell>
        </table:table-row>
        <table:table-row>
          <table:table-cell table:style-name="table.cell.border-bottom.border-left.border-right.padding-top.top.pleft.pright">
            <text:p text:style-name="text.cell.7.left">b. Er is sprake van een integrale aanpak van de regionale opgave.</text:p>
            <text:p text:style-name="text.cell.7.left">- Er is een duidelijk verband tussen de voorgestelde aanpak en de meervoudige regionale opgave (doeltreffendheid).</text:p>
            <text:p text:style-name="text.cell.7.left">- De aanpak bestaat uit een aantal verschillende, samenhangende onderdelen.</text:p>
          </table:table-cell>
        </table:table-row>
        <table:table-row>
          <table:table-cell table:style-name="table.cell.border-bottom.border-left.border-right.padding-top.top.pleft.pright">
            <text:p text:style-name="text.cell.7.left">c. Het is helder welke (niet-financiële) bijdrage de regio van het Rijk verwacht.</text:p>
            <text:p text:style-name="text.cell.7.left">- De propositie omschrijft wat de toegevoegde waarde is van de rijksbijdrage voor het aanpakken van de regionale opgave.</text:p>
            <text:p text:style-name="text.cell.7.left">- Er wordt toegelicht waar de regio verdere niet-financiële ondersteuning, kennis en kunde van het Rijk of rijksdiensten nodig heeft.</text:p>
            <text:p text:style-name="text.cell.7.left">- De propositie omschrijft hoe de aanpak ook bijdraagt aan de brede landelijke opgaven, zoals bijvoorbeeld het terugdringen van armoede en schulden, werken aan gezondheid, het benutten van regionale economische kansen, en het bevorderen van klimaatadaptatie en de kwaliteit van de fysieke leefomgeving.</text:p>
          </table:table-cell>
        </table:table-row>
        <table:table-row>
          <table:table-cell table:style-name="table.cell.border-bottom.border-left.border-right.padding-top.top.pleft.pright">
            <text:p text:style-name="text.cell.7.left">d. Het is duidelijk hoe de aanpak in de beoogde Regio Deal leidt tot een aantal concrete resultaten op zowel korte termijn (in de periode 2024- 2025) als langere termijn.</text:p>
          </table:table-cell>
        </table:table-row>
        <table:table-row>
          <table:table-cell table:style-name="table.cell.border-bottom.border-left.border-right.padding-top.top.pleft.pright">
            <text:p text:style-name="text.cell.7.left">e. Het is duidelijk op welke doelgroep(en) de beoogde Regio Deal zich richt.</text:p>
            <text:p text:style-name="text.cell.7.left">- Het is helder welke specifieke groep(en) het verschil gaat/gaan merken van deze Regio Deal en waarom.</text:p>
            <text:p text:style-name="text.cell.7.left">- Het is helder op welke wijze de doelgroep is betrokken bij (het formuleren van) de aanpak.</text:p>
          </table:table-cell>
        </table:table-row>
        <table:table-row>
          <table:table-cell table:style-name="table.cell.border-bottom.border-left.border-right.padding-top.top.pleft.pright">
            <text:p text:style-name="text.cell.7.left"><text:span text:style-name="ifm_span_font.bold_ifm">3. Financiële aspecten</text:span></text:p>
          </table:table-cell>
        </table:table-row>
        <table:table-row>
          <table:table-cell table:style-name="table.cell.border-bottom.border-left.border-right.padding-top.top.pleft.pright">
            <text:p text:style-name="text.cell.7.left">a. Aan het Rijk wordt een bijdrage gevraagd binnen de bandbreedte van € 5-40 miljoen (incl. BTW) voor de uitvoering.</text:p>
          </table:table-cell>
        </table:table-row>
        <table:table-row>
          <table:table-cell table:style-name="table.cell.border-bottom.border-left.border-right.padding-top.top.pleft.pright">
            <text:p text:style-name="text.cell.7.left">b. Er zijn toezeggingen/intenties omtrent (ten minste) evenredige publieke en/of private regionale financiering en/of een evenredige bijdrage in natura. Waarbij kwetsbare regio’s beargumenteerd mogen afwijken.</text:p>
          </table:table-cell>
        </table:table-row>
        <table:table-row>
          <table:table-cell table:style-name="table.cell.border-bottom.border-left.border-right.padding-top.top.pleft.pright">
            <text:p text:style-name="text.cell.7.left">c. Het is inzichtelijk welke partijen voornemens zijn te investeren in de activiteiten opgenomen in de beoogde Regio Deal.</text:p>
          </table:table-cell>
        </table:table-row>
        <table:table-row>
          <table:table-cell table:style-name="table.cell.border-bottom.border-left.border-right.padding-top.top.pleft.pright">
            <text:p text:style-name="text.cell.7.left">d. De propositie omschrijft op welke manier is geborgd dat na afronding van de Regio Deals de opgezette initiatieven structureel wordt ingebed in de Regio zonder Rijksbijdrage.</text:p>
          </table:table-cell>
        </table:table-row>
        <table:table-row>
          <table:table-cell table:style-name="table.cell.border-bottom.border-left.border-right.padding-top.top.pleft.pright">
            <text:p text:style-name="text.cell.7.left">e. De propositie omschrijft hoe de doelmatige besteding van middelen wordt geborgd.</text:p>
          </table:table-cell>
        </table:table-row>
        <table:table-row>
          <table:table-cell table:style-name="table.cell.border-bottom.border-left.border-right.padding-top.top.pleft.pright">
            <text:p text:style-name="text.cell.7.left">f. De gevraagde bijdrage vanuit de Regio Envelop staat in verhouding tot de omvang van de opgave en de geformuleerde ambitie en doelen.</text:p>
          </table:table-cell>
        </table:table-row>
        <table:table-row>
          <table:table-cell table:style-name="table.cell.border-bottom.border-left.border-right.padding-top.top.pleft.pright">
            <text:p text:style-name="text.cell.7.left"><text:span text:style-name="ifm_span_font.bold_ifm">4. Organisatorische aspecten</text:span></text:p>
          </table:table-cell>
        </table:table-row>
        <table:table-row>
          <table:table-cell table:style-name="table.cell.border-bottom.border-left.border-right.padding-top.top.pleft.pright">
            <text:p text:style-name="text.cell.7.left">a. In de propositie wordt aangegeven hoe de regio de organisatie en afstemming voor zich ziet (mensen en middelen) in het kader van realisatie van de Regio Deal.</text:p>
            <text:p text:style-name="text.cell.7.left">- De regio heeft een voorstel van hoe men samen wil sturen op het realiseren van de gestelde doelen in regionaal en Rijk-regio verband.</text:p>
            <text:p text:style-name="text.cell.7.left">- De propositie omschrijft hoe geborgd wordt dat regionale partijen zich ook na afloop van de Regio Deal gezamenlijk langjarig blijven inspannen voor het versterken van de kwaliteit van leven, wonen en werken (brede welvaart) van inwoners.</text:p>
          </table:table-cell>
        </table:table-row>
        <table:table-row>
          <table:table-cell table:style-name="table.cell.border-bottom.border-left.border-right.padding-top.top.pleft.pright">
            <text:p text:style-name="text.cell.7.left">b. De propositie omschrijft hoe de regionale samenwerking wordt vormgegeven.</text:p>
            <text:p text:style-name="text.cell.7.left">- Er wordt helder uitgelegd hoe de indienende partijen zorgen dat het voorstel breed wordt gedragen in de regio.</text:p>
            <text:p text:style-name="text.cell.7.left">- Het is duidelijk hoe burgers, het bedrijfsleven, maatschappelijke organisaties en kennis- en culturele instellingen in de samenwerking worden betrokken.</text:p>
            <text:p text:style-name="text.cell.7.left">- Het is helder wat er wordt verwacht van de in het voorstel genoemde partijen.</text:p>
            <text:p text:style-name="text.cell.7.left">- De in het voorstel genoemde partijen waren betrokken bij de analyse van de regionale opgaven en het formuleren van de aanpak.</text:p>
            <text:p text:style-name="text.cell.7.left">- De staten, raden en algemene besturen van waterschappen (indien relevant) zijn betrokken</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Zie pagina 2 Kamerbrief voor een nadere duiding van hoe van het brede welvaartsbegrip wordt toegepast bij de Regio Deals en welke aspecten daar onderdeel van kunnen zijn.</text:p>
          </table:table-cell>
        </table:table-row>
      </table:table>
      <text:p text:style-name="ifm_p_mt.3.7mm_ifm">Zie pagina 2 van de Kamerbrief aanpak Regio Deals vijfde tranche voor een nadere duiding van hoe van het brede welvaartsbegrip wordt toegepast bij de Regio Deals en welke aspecten daar onderdeel van kunnen zijn.</text:p>
      <text:h text:style-name="ifm_p_font.underline_mt.3.7mm_page.keep-with-next_ifm" text:outline-level="4">Aanvullende opmerking bij het afwegingskader</text:h>
      <text:p text:style-name="ifm_p_mt.3.7mm_ifm">Cofinanciering:</text:p>
      <text:p text:style-name="ifm_p_mt.3.7mm_ifm">Van de regionale partijen die een voorstel indienen, wordt verwacht dat zij een financiële bijdrage leveren die passend is gegeven de opgaven en de draagkracht van de regio, waarbij 50% als uitgangspunt geldt. Regio’s dienen in hun propositie zelf de omvang en onderbouwing aan te geven van hun cofinanciering. De regionale cofinanciering kan van zowel publieke als private partijen komen. Kwetsbare regio’s kunnen beargumenteerd afwijken van de 50% cofinanciering.</text:p>
      <text:p text:style-name="ifm_p_mt.3.7mm_ifm">Verantwoording:</text:p>
      <text:p text:style-name="ifm_p_mt.3.7mm_ifm">De middelen uit de Regio Envelop voor de vijfde tranche worden via een specifieke uitkering (SPUK) beschikbaar gesteld. De verantwoording gebeurt via de SISA-systematiek waarbij de administratieve lasten zoveel mogelijk worden beperkt.</text:p>
      <text:h text:style-name="ifm_p_font.bold_mt.5.08mm_page.keep-with-next_ifm" text:outline-level="4">4.<text:s/>Bijlagen</text:h>
      <text:p text:style-name="ifm_p_mt.4.23mm_ifm">In de bijlage is de brief aan de Tweede Kamer van 3 juli 2023 (“Aanpak vijfde tranche Regio Deals’’) (bijlage A) en het aanmeldformulier Regio Deal vijfde tranche opgenomen (bijlage B).</text:p>
      <text:h text:style-name="ifm_p_font.bold_mt.5.08mm_page.break-before_ifm" text:outline-level="4">BIJLAGE<text:s/>A,<text:s/>LINK NAAR KAMERBRIEF</text:h>
      <text:p text:style-name="ifm_p_mt.4.23mm_ifm">De link naar de brief aan de Tweede Kamer over de aanpak vijfde tranche Regio Deals: https://www.rijksoverheid.nl/documenten/kamerstukken/2022/07/01/kamerbrief-over-aanpak-vierde-tranche-regio-deals</text:p>
      <text:h text:style-name="ifm_p_font.bold_mt.5.08mm_page.break-before_ifm" text:outline-level="4">BIJLAGE<text:s/>B.<text:s/>FORMAT AANMELDFORMULIER REGIO DEAL</text:h>
      <text:p text:style-name="ifm_p_mt.4.23mm_ifm"><text:span text:style-name="ifm_span_font.bold_mt.4.23mm_ifm">AANMELDFORMULIER REGIO DEAL VIJFDE TRANCHE</text:spa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Titel Regio Deal voorstel</text:span></text:p>
          </table:table-cell>
          <table:table-cell table:style-name="table.cell.border-top.border-bottom.border-right.padding-top.top.pleft.pright">
            <text:p text:style-name="text.cell.7.left">Naam van beoogde Regio Deal</text:p>
          </table:table-cell>
        </table:table-row>
        <table:table-row>
          <table:table-cell table:style-name="table.cell.border-bottom.border-left.border-right.padding-top.top.pleft.pright">
            <text:p text:style-name="text.cell.7.left"><text:span text:style-name="ifm_span_font.bold_ifm">Titel Regio Deal voorstel</text:span></text:p>
          </table:table-cell>
          <table:table-cell table:style-name="table.cell.border-bottom.border-right.padding-top.top.pleft.pright">
            <text:p text:style-name="text.cell.7.left">Titel van het voorstel</text:p>
          </table:table-cell>
        </table:table-row>
        <table:table-row>
          <table:table-cell table:style-name="table.cell.border-bottom.border-left.border-right.padding-top.top.pleft.pright">
            <text:p text:style-name="text.cell.7.left"><text:span text:style-name="ifm_span_font.bold_ifm">Informatie Indiener</text:span></text:p>
          </table:table-cell>
          <table:table-cell table:style-name="table.cell.border-bottom.border-right.padding-top.top.pleft.pright">
            <text:p text:style-name="text.cell.7.left">Naam bestuurder</text:p>
            <text:p text:style-name="text.cell.7.left">Organisatie</text:p>
            <text:p text:style-name="text.cell.7.left">Postadres</text:p>
            <text:p text:style-name="text.cell.7.left">E-mailadres</text:p>
          </table:table-cell>
        </table:table-row>
        <table:table-row>
          <table:table-cell table:style-name="table.cell.border-bottom.border-left.border-right.padding-top.top.pleft.pright">
            <text:p text:style-name="text.cell.7.left"><text:span text:style-name="ifm_span_font.bold_ifm">Informatie 2de bestuurder</text:span></text:p>
          </table:table-cell>
          <table:table-cell table:style-name="table.cell.border-bottom.border-right.padding-top.top.pleft.pright">
            <text:p text:style-name="text.cell.7.left">Naam 2de bestuurder</text:p>
            <text:p text:style-name="text.cell.7.left">Organisatie</text:p>
            <text:p text:style-name="text.cell.7.left">E-mailadres</text:p>
          </table:table-cell>
        </table:table-row>
        <table:table-row>
          <table:table-cell table:style-name="table.cell.border-bottom.border-left.border-right.padding-top.top.pleft.pright">
            <text:p text:style-name="text.cell.7.left"><text:span text:style-name="ifm_span_font.bold_ifm">Informatie Contactgegevens 1e contactpersoon</text:span></text:p>
          </table:table-cell>
          <table:table-cell table:style-name="table.cell.border-bottom.border-right.padding-top.top.pleft.pright">
            <text:p text:style-name="text.cell.7.left">Naam</text:p>
            <text:p text:style-name="text.cell.7.left">Organisatie</text:p>
            <text:p text:style-name="text.cell.7.left">Postadres</text:p>
            <text:p text:style-name="text.cell.7.left">Telefoonnummer</text:p>
            <text:p text:style-name="text.cell.7.left">E-mailadres</text:p>
          </table:table-cell>
        </table:table-row>
        <table:table-row>
          <table:table-cell table:style-name="table.cell.border-bottom.border-left.border-right.padding-top.top.pleft.pright">
            <text:p text:style-name="text.cell.7.left"><text:span text:style-name="ifm_span_font.bold_ifm">Informatie Contactgegevens 2e contactpersoon</text:span></text:p>
          </table:table-cell>
          <table:table-cell table:style-name="table.cell.border-bottom.border-right.padding-top.top.pleft.pright">
            <text:p text:style-name="text.cell.7.left">Naam</text:p>
            <text:p text:style-name="text.cell.7.left">Organisatie</text:p>
            <text:p text:style-name="text.cell.7.left">Postadres</text:p>
            <text:p text:style-name="text.cell.7.left">Telefoonnummer</text:p>
            <text:p text:style-name="text.cell.7.left">E-mailadres</text:p>
          </table:table-cell>
        </table:table-row>
        <table:table-row>
          <table:table-cell table:style-name="table.cell.border-bottom.border-left.border-right.padding-top.top.pleft.pright">
            <text:p text:style-name="text.cell.7.left"><text:span text:style-name="ifm_span_font.bold_ifm">Partijen</text:span></text:p>
          </table:table-cell>
          <table:table-cell table:style-name="table.cell.border-bottom.border-right.padding-top.top.pleft.pright">
            <text:p text:style-name="text.cell.7.left">Geef aan welke partijen het voorstel tot de Regio Deal doen. Geef daarbij aan waar het publiek-private of triple helix verbanden betreft.</text:p>
          </table:table-cell>
        </table:table-row>
        <table:table-row>
          <table:table-cell table:style-name="table.cell.border-bottom.border-left.border-right.padding-top.top.pleft.pright">
            <text:p text:style-name="text.cell.7.left"><text:span text:style-name="ifm_span_font.bold_ifm">Totale omvang voorstel</text:span></text:p>
          </table:table-cell>
          <table:table-cell table:style-name="table.cell.border-bottom.border-right.padding-top.top.pleft.pright">
            <text:p text:style-name="text.cell.7.left">Vul hier de totale omvang van het voorstel in.</text:p>
          </table:table-cell>
        </table:table-row>
        <table:table-row>
          <table:table-cell table:style-name="table.cell.border-bottom.border-left.border-right.padding-top.top.pleft.pright">
            <text:p text:style-name="text.cell.7.left"><text:span text:style-name="ifm_span_font.bold_ifm">Gevraagde rijksbijdrage</text:span></text:p>
          </table:table-cell>
          <table:table-cell table:style-name="table.cell.border-bottom.border-right.padding-top.top.pleft.pright">
            <text:p text:style-name="text.cell.7.left">Vul hier de totaal gevraagde rijksbijdrage van het voorstel in.</text:p>
          </table:table-cell>
        </table:table-row>
        <table:table-row>
          <table:table-cell table:style-name="table.cell.border-bottom.border-left.border-right.padding-top.top.pleft.pright">
            <text:p text:style-name="text.cell.7.left"><text:span text:style-name="ifm_span_font.bold_ifm">Upload bijlage</text:span></text:p>
          </table:table-cell>
          <table:table-cell table:style-name="table.cell.border-bottom.border-right.padding-top.top.pleft.pright">
            <text:p text:style-name="text.cell.7.left">Upload hier het voorst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495</text:span><text:tab/>2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495</text:span><text:tab/>2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aanmelding voorstellen voor vijfde tranche Regio Deals, Ministerie van Binnenlandse Zaken en Koninkrijkrelaties</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249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95</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Uitnodiging aanmelding voorstellen voor vijfde tranche Regio Deals, Ministerie van Binnenlandse Zaken en Koninkrijkrelaties</meta:user-defined>
    <meta:user-defined meta:name="DCTERMS.W3CDTF/DCTERMS.available">2023-08-21</meta:user-defined>
  </office:meta>
</office:document-meta>
</file>