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0</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Realisering van de Stichting Nederlands Fonds voor de
Film</text:h>
      <text:p text:style-name="ifm_p_mt.7.4mm_ifm">Het bestuur van 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fm">met goedkeuring van de Minister van Onderwijs, Cultuur en
Wetenschap van 23 december 2022,</text:p>
      <text:p text:style-name="ifm_p_mt.3.7mm_indent.0mm_ifm">besluit:</text:p>
      <text:h text:style-name="ifm_p_font.bold_mt.5.08mm_page.keep-with-next_ifm" text:outline-level="4">ALGEMEEN</text:h>
      <text:h text:style-name="ifm_p_font.italic_mt.5.08mm_page.keep-with-next_ifm" text:outline-level="5">– definities –</text:h>
      <text:h text:style-name="ifm_p_font.bold_mt.5.08mm_page.keep-with-next_ifm" text:outline-level="2">Artikel<text:s/>1<text:s/></text:h>
      <text:p text:style-name="ifm_p_mt.4.23mm_ifm">In dit reglement wordt verstaan onder:</text:p>
      <text:p text:style-name="ifm_p_ifm"> <text:span text:style-name="ifm_span_font.italic_ifm">afwerking:</text:span> het vertoning en exploitatie gereed maken van een filmproductie na
voltooiing van de werkkopie (maakt onderdeel uit van realisering);</text:p>
      <text:p text:style-name="ifm_p_ifm"> <text:span text:style-name="ifm_span_font.italic_ifm">animatic:</text:span> opeenvolging van meestal getekende storyboard-beelden die het scenario
weergeven, dezelfde lengte als de te produceren animatiefilm heeft en minimaal
van dialogen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bestuur:</text:span> het bestuur van het Fonds;</text:p>
      <text:p text:style-name="ifm_p_ifm"> <text:span text:style-name="ifm_span_font.italic_ifm">bioscoopuitbreng:</text:span> de landelijke distributie van een filmproductie, die na de première – maar
voorafgaand aan de non-theatrical release – in een significant aantal bioscopen
of filmtheaters voor een betalend publiek in Nederland wordt uitgebracht;
*</text:p>
      <text:p text:style-name="ifm_p_ifm"> <text:span text:style-name="ifm_span_font.italic_ifm">categorie:</text:span> een soort filmproductie;</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coproductie:</text:span> een filmproductie, waaraan twee of meer coproducenten risicodragend, op
basis van een door alle partijen goedgekeurd filmplan of scenario een
inhoudelijke en financiële bijdrage leveren;</text:p>
      <text:p text:style-name="ifm_p_ifm"> <text:span text:style-name="ifm_span_font.italic_ifm">crossmediaal marketing en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DCP:</text:span> de digitaal opgeslagen kopie van de filmproductie (digital cinema package),
die in een bioscoop kan worden vertoond;</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tot uitvoering; een met elkaar samenhangend geheel van
activiteiten dat bestaat uit het financieren, het tot stand brengen en (doen)
exploiteren van een filmproductie;</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internationale coproductie:</text:span> een in Nederland uit te brengen, internationaal gecoproduceerde
filmproductie;</text:p>
      <text:p text:style-name="ifm_p_ifm"> <text:span text:style-name="ifm_span_font.italic_ifm">korte film:</text:span> een filmproductie met een vertoningsduur tot 60 minuten;</text:p>
      <text:p text:style-name="ifm_p_ifm"> <text:span text:style-name="ifm_span_font.italic_ifm">lange animatiefilm:</text:span> een speelfilm die een kunstmatige filmtechniek hanteert waarbij door het na
elkaar afspelen van verschillende stilstaande beelden de illusie van beweging
ontstaat;</text:p>
      <text:p text:style-name="ifm_p_ifm"> <text:span text:style-name="ifm_span_font.italic_ifm">majoritair (co)producent:</text:span> een producent van een in de Nederlandse bioscoop of filmtheaters uit te
brengen (internationale) majoritaire filmproductie, die risicodragend
investeert, hoofdverantwoordelijk en in doorslaggevende mate beslissingsbevoegd
is en die een meerderheid van de financiering van de filmproductie bijeen heeft
gebracht (of zal brengen); *</text:p>
      <text:p text:style-name="ifm_p_ifm"> <text:span text:style-name="ifm_span_font.italic_ifm">majoritaire filmproductie:</text:span> een (internationale) filmproductie waarbij de Nederlandse producent een
majoritair (co)producent is en de filmproductie op basis van de samenstelling
van het artistieke team als Nederlands aan te merken is;</text:p>
      <text:p text:style-name="ifm_p_ifm"> <text:span text:style-name="ifm_span_font.italic_ifm">marketing- en distributiestrategie:</text:span> de uitgewerkte strategie, gericht op marketing en promotie alsmede de
feitelijke bioscoopuitbreng en de verdere exploitatie van een specifieke
filmproductie;</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inoritair coproducent:</text:span> een producent van een in de Nederlandse bioscoop of filmtheaters uit te
brengen (internationale) coproductie, die risicodragend investeert maar in
beperkte mate beslissingsbevoegd en verantwoordelijk is en die een minderheid
van de financiering van de filmproductie bijeen heeft gebracht (of zal
brengen);</text:p>
      <text:p text:style-name="ifm_p_ifm"> <text:span text:style-name="ifm_span_font.italic_ifm">minoritaire coproductie:</text:span> een internationale coproductie waarbij de Nederlandse producent een
minoritaire coproducent is;</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derzoek &amp; experiment:</text:span> een filmproductie, in welke categorie dan ook, die naar het oordeel van het
bestuur onderzoekend of grensverleggend is;</text:p>
      <text:p text:style-name="ifm_p_ifm"> <text:span text:style-name="ifm_span_font.italic_ifm">openbaarmaking:</text:span> het aan het publiek bekend maken middels vertoning van de
filmproductie;</text:p>
      <text:p text:style-name="ifm_p_ifm"> <text:span text:style-name="ifm_span_font.italic_ifm">outreach campagne:</text:span> een marketingmethode waarbij gericht gezocht wordt naar geloofwaardige
vertegenwoordigers of ‘influencers’ (mensen, organisaties, stichtingen enz.)
die een duidelijke en sterke link hebben met het onderwerp van de film, die op
hun beurt een heel gerichte doelgroep kunnen bereiken en informeren over de
film;</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intkosten:</text:span> de kosten voor het verveelvoudigen of vervaardigen van een DCP (Digital
Cinema Package) voor vertoning van de filmproductie;</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realisering:</text:span> alle werkzaamheden na de fase van ontwikkeling die verbonden zijn aan het
tot stand brengen en voor vertoning gereed maken van een filmproductie die
primair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theatrical release:</text:span> de distributie van de filmproductie in de bioscoop of filmtheater;</text:p>
      <text:p text:style-name="ifm_p_ifm"> <text:span text:style-name="ifm_span_font.italic_ifm">werkkopie:</text:span> de montageversie die voorafgaand aan de ‘picture lock’ van de filmproductie
ter bespreking wordt voorgelegd aan het Fonds en een duidelijke opzet van de
definitieve filmproductie toont.</text:p>
      <text:p text:style-name="ifm_p_ifm"> <text:span text:style-name="ifm_span_font.italic_ifm">subsidie:</text:span> de aanspraak op financiële middelen, door een bestuursorgaan verstrekt met
het oog op bepaalde activiteiten van de aanvrager, anders dan als betaling voor
aan het bestuursorgaan geleverde goederen of diensten; *</text:p>
      <text:h text:style-name="ifm_p_font.italic_mt.5.08mm_page.keep-with-next_ifm" text:outline-level="5">– toepasselijkheid reglementen –</text:h>
      <text:h text:style-name="ifm_p_font.bold_mt.5.08mm_page.keep-with-next_ifm" text:outline-level="2">Artikel<text:s/>2<text:s/></text:h>
      <text:p text:style-name="ifm_p_mt.4.23mm_ifm">1.  Dit deelreglement is van toepassing op subsidies die het bestuur verstrekt
voor realisering en afwerking in de categorieën speelfilm, documentaire,
animatie, korte film en onderzoek &amp; experiment en, met inachtneming van
artikel 8, op subsidies die worden verstrekt in het kader van de
samenwerkingsprojecten met andere instellingen die tot realisering van deze
filmproducties strekken.</text:p>
      <text:p text:style-name="ifm_p_mt.3.7mm_ifm">2.  Het Algemeen Reglement van het Fonds is van toepassing naast en in
aanvulling op dit deelreglement.</text:p>
      <text:h text:style-name="ifm_p_font.italic_mt.5.08mm_page.keep-with-next_ifm" text:outline-level="5">– aanvraag –</text:h>
      <text:h text:style-name="ifm_p_font.bold_mt.5.08mm_page.keep-with-next_ifm" text:outline-level="2">Artikel<text:s/>3<text:s/></text:h>
      <text:p text:style-name="ifm_p_mt.4.23mm_ifm">1.  Per categorie wordt een aanvraag digitaal ingediend, waarbij een
schriftelijke, door de aanvrager ondertekende, kopie van deze digitale aanvraag
aan het Fonds wordt overgelegd.</text:p>
      <text:p text:style-name="ifm_p_mt.3.7mm_ifm">2.  Bij aanvragen voor realisering gelden in beginsel vaste indienmomenten per
categorie. Aanvragen voor realisering waarvoor geen vast indienmoment geldt,
kunnen gedurende het hele jaar worden ingediend, tot uiterlijk acht weken voor
de eerste openbaarmaking. Informatie over indienrondes en eventuele indienstops
wordt gepubliceerd op de website van het Fonds (www.filmfonds.nl).</text:p>
      <text:p text:style-name="ifm_p_mt.3.7mm_ifm">3.  Aanvragen voor realisering van eenzelfde filmproductie kunnen, na een
afwijzend besluit daarover, eenmaal opnieuw worden ingediend. Een aanvraag voor
eenzelfde filmproductie, die tweemaal door het bestuur is afgewezen, wordt niet
meer in behandeling genomen.</text:p>
      <text:p text:style-name="ifm_p_mt.3.7mm_ifm">4.  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zijn
stabiliteit en solvabiliteit en, naar reële verwachting, deze ook niet zal
kennen.</text:p>
      <text:p text:style-name="ifm_p_mt.3.7mm_ifm">5.  Bij aanvragen voor realisering van filmproducties overlegt de aanvrager de
verklaring(en) van de (film)distributeurs of derden die zich wat betreft
financiering, vertoning of exploitatie aan de filmproductie verbinden.</text:p>
      <text:p text:style-name="ifm_p_mt.3.7mm_ifm">6.  De aanvrager overlegt bij de aanvraag in ieder geval een verklaring waarin
hij garandeert over (een exclusieve optie op) de voor de filmproductie
noodzakelijke exclusieve verfilmings- en exploitatierechten rechten te
beschikken.</text:p>
      <text:p text:style-name="ifm_p_mt.3.7mm_ifm">7.  De aanvrager overlegt een planning en daarop aansluitende begroting en
financieringsplan waaruit blijkt dat er aantoonbaar sprake is geweest van een
grondige artistieke en productionele ontwikkeling van de filmproductie in
voorbereiding op de realisering.</text:p>
      <text:p text:style-name="ifm_p_mt.3.7mm_ifm">8.  In een oproep of regeling voor een speciale aanvraagmogelijkheid die
gepubliceerd is op de website van het Fonds kan worden afgeweken van het derde
tot en met het vijfde lid en kunnen andere of nadere voorwaarden worden gesteld
aan de aanvraag.</text:p>
      <text:h text:style-name="ifm_p_font.italic_mt.5.08mm_page.keep-with-next_ifm" text:outline-level="5">– aanvrager –</text:h>
      <text:h text:style-name="ifm_p_font.bold_mt.5.08mm_page.keep-with-next_ifm" text:outline-level="2">Artikel<text:s/>4<text:s/></text:h>
      <text:p text:style-name="ifm_p_mt.4.23mm_ifm">1.  Realiseringsaanvragen in de categorie <text:span text:style-name="ifm_span_font.italic_mt.4.23mm_ifm">speelfilm</text:span>, <text:span text:style-name="ifm_span_font.italic_mt.4.23mm_ifm">lange animatiefilm</text:span>
of <text:span text:style-name="ifm_span_font.italic_mt.4.23mm_ifm">documentaire</text:span> worden gedaan door een
productiemaatschappij, vertegenwoordigd door een producent die als majoritair
producent hoofdverantwoordelijk is geweest voor het voortbrengen van tenminste
één filmproductie in dezelfde categorie met een bioscoopuitbreng in
Nederland.</text:p>
      <text:p text:style-name="ifm_p_mt.3.7mm_ifm">2.  Realiseringsaanvragen in de categorie <text:span text:style-name="ifm_span_font.italic_ifm">animatie</text:span>
met een vertoningsduur tot zestig minuten dan wel in de categorie
<text:span text:style-name="ifm_span_font.italic_ifm">onderzoek &amp; experiment</text:span> worden gedaan door een
productiemaatschappij, vertegenwoordigd door een producent die als majoritair
producent hoofdverantwoordelijk is geweest voor het realiseren en uitbrengen
van tenminste één vrije, niet in opdracht vervaardigde filmproductie in de
betreffende categorie in Nederland.</text:p>
      <text:p text:style-name="ifm_p_mt.3.7mm_ifm">3.  Een aanvraag voor de realisering van een <text:span text:style-name="ifm_span_font.italic_ifm">korte
film</text:span> in een andere categorie dan animatie dan wel voor de
<text:span text:style-name="ifm_span_font.italic_ifm">afwerking</text:span> van een filmproductie wordt aangevraagd
door een productiemaatschappij òf een producent met aantoonbare ervaring in de
professionele film-televisiepraktijk en ervaring op het gebied van de
betreffende categorie.</text:p>
      <text:p text:style-name="ifm_p_mt.3.7mm_ifm">4.  In een oproep of regeling gepubliceerd op de website van het Fonds kan
worden afgeweken van het eerste tot en met het derde lid en kunnen andere of
nadere voorwaarden worden gesteld aan de aanvrager.</text:p>
      <text:h text:style-name="ifm_p_font.italic_mt.5.08mm_page.keep-with-next_ifm" text:outline-level="5">– subsidievorm –</text:h>
      <text:h text:style-name="ifm_p_font.bold_mt.5.08mm_page.keep-with-next_ifm" text:outline-level="2">Artikel<text:s/>5<text:s/></text:h>
      <text:p text:style-name="ifm_p_mt.4.23mm_ifm">1.  De subsidie die op grond van dit deelreglement wordt verstrekt, dient uit
inkomsten die worden verkregen uit exploitatie van de filmproductie te worden
terugbetaald. Eerder door het bestuur ten behoeve van de filmproductie
verleende subsidies maken onderdeel uit van de subsidie voor realisering.</text:p>
      <text:p text:style-name="ifm_p_mt.3.7mm_ifm">2.  Aan de subsidie voor realisering kan het bestuur nadere voorwaarden
verbinden.</text:p>
      <text:h text:style-name="ifm_p_font.italic_mt.5.08mm_page.keep-with-next_ifm" text:outline-level="5">– beoordeling subsidie voor realisering –</text:h>
      <text:h text:style-name="ifm_p_font.bold_mt.5.08mm_page.keep-with-next_ifm" text:outline-level="2">Artikel<text:s/>6<text:s/></text:h>
      <text:p text:style-name="ifm_p_mt.4.23mm_ifm">1.  Voor toekenning van de aanvraag dient het oordeel over de kwaliteit van de
filmproductie positief te zijn. De kwaliteit van de filmproductie wordt
beoordeeld aan de hand van de beoordelingscriteria in artikel 5 van het
Algemeen Reglement.</text:p>
      <text:p text:style-name="ifm_p_mt.3.7mm_ifm">2.  Het bestuur kan op de website van het Fonds:
www.filmfonds.nl nadere voorwaarden, procedures en
werkwijzen publiceren met betrekking tot de beoordeling van
realiseringaanvragen van de verschillende categorieën.</text:p>
      <text:h text:style-name="ifm_p_font.italic_mt.5.08mm_page.keep-with-next_ifm" text:outline-level="5">– onderlinge verhouding financiële bijdragen –</text:h>
      <text:h text:style-name="ifm_p_font.bold_mt.5.08mm_page.keep-with-next_ifm" text:outline-level="2">Artikel<text:s/>7<text:s/></text:h>
      <text:p text:style-name="ifm_p_mt.4.23mm_ifm">Het verstrekken van een subsidie voor de realisering van een filmproductie
bindt het bestuur in geen geval tot het verlenen van enige andere
subsidie.</text:p>
      <text:h text:style-name="ifm_p_font.italic_mt.5.08mm_page.keep-with-next_ifm" text:outline-level="5">– samenwerkingsprojecten –</text:h>
      <text:h text:style-name="ifm_p_font.bold_mt.5.08mm_page.keep-with-next_ifm" text:outline-level="2">Artikel<text:s/>8<text:s/></text:h>
      <text:p text:style-name="ifm_p_mt.4.23mm_ifm">1.  Het bestuur kan in samenwerking met andere (subsidie verlenende)
instellingen subsidies verstrekken ten behoeve van de realisering van
filmproducties en daartoe samenwerkingsovereenkomsten met deze instellingen of
uitvoeringsovereenkomsten met de aanvragers aangaan.</text:p>
      <text:p text:style-name="ifm_p_mt.3.7mm_ifm">2.  Het bestuur kent een subsidie toe voor realisering in het kader van een
samenwerking zoals bedoeld in het eerste lid, voor zover mogelijk en relevant,
overeenkomstig dit reglement. Het bestuur kan daarbij afwijken van het bepaalde
in dit deelreglement.</text:p>
      <text:p text:style-name="ifm_p_mt.3.7mm_ifm">3.  Het bestuur publiceert op de website van het Fonds:
www.filmfonds.nl de nadere voorwaarden, procedures en
werkwijze van de samenwerkingsprojecten.</text:p>
      <text:h text:style-name="ifm_p_font.italic_mt.5.08mm_page.keep-with-next_ifm" text:outline-level="5">– voorbereiding besluitvorming –</text:h>
      <text:h text:style-name="ifm_p_font.bold_mt.5.08mm_page.keep-with-next_ifm" text:outline-level="2">Artikel<text:s/>9<text:s/></text:h>
      <text:p text:style-name="ifm_p_mt.4.23mm_ifm">Het besluit tot subsidieverlening (Fase 2) kan worden voorafgegaan door een
voornemen tot subsidieverlening (Fase 1).</text:p>
      <text:h text:style-name="ifm_p_font.italic_mt.5.08mm_page.keep-with-next_ifm" text:outline-level="5">– aanvullende eisen –</text:h>
      <text:h text:style-name="ifm_p_font.bold_mt.5.08mm_page.keep-with-next_ifm" text:outline-level="2">Artikel<text:s/>10<text:s/></text:h>
      <text:p text:style-name="ifm_p_mt.4.23mm_ifm">1.  Indien er sprake is van een filmproductie die naar het oordeel van het
bestuur als risicovol wordt gekwalificeerd, kan het bestuur aanvullende eisen
stellen aan het financieel en productioneel toezicht op de filmproductie dan
wel een gegarandeerd overbruggingskrediet of het afsluiten van een
<text:span text:style-name="ifm_span_font.italic_mt.4.23mm_ifm">completion bond</text:span> verplicht stellen.</text:p>
      <text:p text:style-name="ifm_p_mt.3.7mm_ifm">2.  De voorwaarden waaronder het toezicht wordt ingevuld dan wel een
overbruggingskrediet of de <text:span text:style-name="ifm_span_font.italic_ifm">completion bond</text:span> wordt
afgesloten, dienen vooraf te worden goedgekeurd door het bestuur.</text:p>
      <text:p text:style-name="ifm_p_mt.3.7mm_ifm">3.  Indien een <text:span text:style-name="ifm_span_font.italic_ifm">completion bond</text:span> is vereist op grond
van het eerste lid, dient de ontvanger van de subsidie bij het afsluiten van de
uitvoeringsovereenkomst een schriftelijke verklaring over te 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te overleggen waarin het
Fonds als medebegunstiger is aangewezen.</text:p>
      <text:h text:style-name="ifm_p_font.italic_mt.5.08mm_page.keep-with-next_ifm" text:outline-level="5">– verplichtingen subsidieontvanger –</text:h>
      <text:h text:style-name="ifm_p_font.bold_mt.5.08mm_page.keep-with-next_ifm" text:outline-level="2">Artikel<text:s/>11<text:s/></text:h>
      <text:p text:style-name="ifm_p_mt.4.23mm_ifm">1.  De ontvanger is verplicht om:</text:p>
      <text:p text:style-name="ifm_p_ifm">a.  binnen een termijn van uiterlijk vijftien maanden na het voornemen tot
subsidieverlening, of bij het ontbreken daarvan het besluit tot
subsidieverlening, de ter zake van de financiering en exploitatie van de
filmproductie waarvoor subsidie is verleend definitieve schriftelijke
overeenkomsten met alle bij de financiering van de filmproductie betrokken
partijen te overleggen. Hieruit blijkt dat naar het oordeel van het bestuur elk
van deze partijen zich onvoorwaardelijk heeft verbonden tot het haar
betreffende aandeel in de financiering ten behoeve van de realisering van de
filmproductie overeenkomstig de bij de subsidieaanvraag overgelegde gegevens en
op voorwaarden die verenigbaar zijn met de voorwaarden die zijn verbonden aan
de subsidieverlening, dit deelreglement en het Algemeen Reglement;</text:p>
      <text:p text:style-name="ifm_p_ifm">b.  ervoor te zorgen dat de opnamen, of in het geval van animatie de uitvoering
van de filmproductie waarvoor subsidie is verleend, niet eerder starten dan
nadat door het Fonds is bericht dat de aanvrager heeft voldaan aan de
verplichtingen, zoals bedoeld in het eerste lid onder a., én – indien van
toepassing – het overbruggingskrediet gegarandeerd is of de <text:span text:style-name="ifm_span_font.italic_ifm">completion guarantor</text:span> definitieve dekking heeft verleend
voor de voortbrenging en voltooiing van de filmproductie waarvoor subsidie is
verleend;</text:p>
      <text:p text:style-name="ifm_p_ifm">c.  het bestuur voorafgaand in kennis te stellen van het moment waarop de
opnamen, of in het geval van animatie de uitvoering van de filmproductie
waarvoor subsidie is verleend, starten en ervoor te zorgen dat de filmproductie
24 maanden na de start gereed en openbaar is gemaakt.</text:p>
      <text:p text:style-name="ifm_p_mt.3.7mm_ifm">2.  De ontvanger is verplicht een actueel en waarheidsgetrouw overzicht van
alle opbrengsten, uitgaven en de territoriale besteding die met realisering van
de filmproductie samenhangen aan het Fonds te overleggen.</text:p>
      <text:p text:style-name="ifm_p_mt.3.7mm_ifm">3.  De ontvanger is verplicht een werkkopie van de filmproductie op te leveren,
die in overeenstemming is met de aanvraag en het bijbehorende filmplan.</text:p>
      <text:p text:style-name="ifm_p_mt.3.7mm_ifm">4.  De ontvanger is verplicht het Fonds adequaat en schriftelijk te informeren
over de kosten, het publieksbereik, festivalselecties, en -prijzen, en de
opbrengsten die door distributie en exploitatie van de filmproductie, waarvoor
subsidie is verleend, worden voortgebracht.</text:p>
      <text:h text:style-name="ifm_p_font.italic_mt.5.08mm_page.keep-with-next_ifm" text:outline-level="5">– uitvoeringsovereenkomst –</text:h>
      <text:h text:style-name="ifm_p_font.bold_mt.5.08mm_page.keep-with-next_ifm" text:outline-level="2">Artikel<text:s/>12<text:s/></text:h>
      <text:p text:style-name="ifm_p_mt.4.23mm_ifm">1.  Nadat de in artikel 10 en 11 bedoelde overeenkomsten en stukken door het
bestuur zijn ontvangen, dienen de ontvanger en het bestuur, een
uitvoeringsovereenkomst te tekenen, tenzij anders is bepaald.</text:p>
      <text:p text:style-name="ifm_p_mt.3.7mm_ifm">2.  In de uitvoeringsovereenkomst worden de aan de subsidie verbonden nadere
verplichtingen vastgelegd, waaronder:</text:p>
      <text:p text:style-name="ifm_p_ifm">a.  welke zekerheden de ontvanger van de subsidie, voor zover daartoe naar het
oordeel van het bestuur gerede aanleiding bestaat, dient te stellen met
betrekking tot de nakoming van de verplichtingen van andere partijen die
financieringsbijdragen hebben toegezegd aan de filmproductie waarvoor subsidie
is verleend;</text:p>
      <text:p text:style-name="ifm_p_ifm">b.  de frequentie waarbinnen en de vorm waarin de ontvanger van de subsidie
voldoet aan eventuele rapportageverplichtingen;</text:p>
      <text:p text:style-name="ifm_p_ifm">c.  de wijze waarop de met exploitatie van de filmproductie te genereren
opbrengsten worden verdeeld tussen de rechthebbenden en financiers en op welk
moment deze opbrengsten dienen te worden aangewend om de op grond van dit
reglement verleende subsidie terug te betalen of aan te wenden voor een
volgende filmproductie.</text:p>
      <text:h text:style-name="ifm_p_font.italic_mt.5.08mm_page.keep-with-next_ifm" text:outline-level="5">– betrokkenheid regisseurs en scenaristen –</text:h>
      <text:h text:style-name="ifm_p_font.bold_mt.5.08mm_page.keep-with-next_ifm" text:outline-level="2">Artikel<text:s/>13<text:s/></text:h>
      <text:p text:style-name="ifm_p_mt.4.23mm_ifm">Het bestuur kan, gelet op de doelmatige besteding van middelen, voorwaarden
dan wel beperkingen stellen aan de betrokkenheid van regisseurs en scenaristen.
Een producent kan daarbij in beginsel niet eveneens als regisseur of scenarist
optreden.</text:p>
      <text:h text:style-name="ifm_p_font.italic_mt.5.08mm_page.keep-with-next_ifm" text:outline-level="5">– bestedingsverplichting –</text:h>
      <text:h text:style-name="ifm_p_font.bold_mt.5.08mm_page.keep-with-next_ifm" text:outline-level="2">Artikel<text:s/>14<text:s/></text:h>
      <text:p text:style-name="ifm_p_mt.4.23mm_ifm">De betreffende filmproductie dient een impact te hebben op de audiovisuele
sector en het filmklimaat in Nederland. De aanvrager is verplicht een bedrag
gelijk aan de verleende subsidie te besteden in Nederland. Het deel van de
productiekosten dat in Nederland wordt uitgegeven wordt, evenals de besteding
in mogelijke andere territoria, separaat aangegeven in de ingediende
productiebegroting. In het geval dat andere bijdragen of subsidies zijn
verstrekt die kwalificeren als staatssteun, waaraan een (gedeeltelijke)
bestedingsverplichting in Nederland is verbonden, dan staat het de aanvrager te
allen tijde vrij om 20% van de begrote productiekosten te besteden in een
andere lidstaat van de Europese Unie, of in een Staat die partij is bij de
Overeenkomst betreffende de Europese Economische Ruimte, of in
Zwitserland.</text:p>
      <text:h text:style-name="ifm_p_font.italic_mt.5.08mm_page.keep-with-next_ifm" text:outline-level="5">– subsidiabele activiteit realisering minoritaire coproductie  –</text:h>
      <text:h text:style-name="ifm_p_font.bold_mt.5.08mm_page.keep-with-next_ifm" text:outline-level="2">Artikel<text:s/>15<text:s/></text:h>
      <text:p text:style-name="ifm_p_mt.4.23mm_ifm">Voor een aanvraag voor subsidie voor een internationale minoritaire
coproductie gelden de volgende voorwaarden:</text:p>
      <text:p text:style-name="ifm_p_ifm">1.  Uitsluitend minoritaire coproducties die geen andere subsidie in de
realisering van het Fonds op grond van het Deelreglement Realisering hebben
ontvangen, komen in aanmerking voor een subsidie.</text:p>
      <text:p text:style-name="ifm_p_ifm">2.  Minoritaire coproducties voor de categorieën speelfilm (waaronder lange
animatiefilm), documentaire, onderzoek &amp; experiment (waaronder immersieve
en interactieve filmproducties) en korte animatie komen in aanmerking voor een
subsidie, indien het aandeel in de filmproductie van de Nederlandse minoritaire
coproducent, alsmede de aard van de betrokken Nederlandse inbreng en
publieksbereik in Nederland evident zijn.</text:p>
      <text:p text:style-name="ifm_p_ifm">3.  Op het moment van indiening van de aanvraag bij het Fonds, dient:</text:p>
      <text:p text:style-name="ifm_p_ifm">a.  minimaal 50% van de financiering uit het land van de buitenlandse
majoritaire coproducent afkomstig en schriftelijk toegezegd te zijn; en,</text:p>
      <text:p text:style-name="ifm_p_ifm">b.  de totale inbreng van Nederlandse fondsen en marktpartijen in de
realisering van de filmproductie minimaal 10% van de totale productiekosten te
bedragen; en</text:p>
      <text:p text:style-name="ifm_p_ifm">c.  voor speelfilm, lange animatiefilm en documentaire dient de landelijke
bioscoopuitbreng in het land van de majoritaire coproducent gegarandeerd te
zijn door een filmdistributeur dan wel marktpartijen uit de lokale
exploitatieketen; en</text:p>
      <text:p text:style-name="ifm_p_ifm">d.  een verklaring ondertekend door de buitenlandse majoritaire coproducent
overlegd te worden waaruit blijkt hoe de coproductie vorm krijgt en wat de
verdeling van taken en verantwoordelijkheden zal zijn.</text:p>
      <text:p text:style-name="ifm_p_ifm">4.  Om voor een toekenning van een subsidie in aanmerking te komen, dient de
filmproductie naar het oordeel van het bestuur:</text:p>
      <text:p text:style-name="ifm_p_ifm">a.  binnen het totale aanbod van internationale coproducties van uitzonderlijke
artistiek-inhoudelijke kwaliteit te zijn; en</text:p>
      <text:p text:style-name="ifm_p_ifm">b.  aantoonbaar gekoppeld te zijn aan een substantiële creatieve en technische
inbreng van filmprofessionals vanuit Nederland.</text:p>
      <text:p text:style-name="ifm_p_ifm">5.  Binnen de beperkte middelen die het Fonds beschikbaar heeft voor
minoritaire coproducties wordt vervolgens, in aanvulling op het eerste tot en
met het vierde lid, prioriteit gegeven aan minoritaire coproducties
waarvan:</text:p>
      <text:p text:style-name="ifm_p_ifm">a.  de buitenlandse majoritaire coproducent gevestigd is in een lidstaat van de
Europese Unie, of in een staat die partij is bij de overeenkomst betreffende de
Europese Economische Ruimte, of in Zwitserland, of een staat waarmee de
Nederlandse overheid een bilateraal verdrag aangaande filmproducties heeft
afgesloten;</text:p>
      <text:p text:style-name="ifm_p_ifm">b.  diversiteit en inclusiviteit een wezenlijk onderdeel zijn van het filmplan
of team van filmprofessionals;</text:p>
      <text:p text:style-name="ifm_p_ifm">c.  er eerder coproducties met dezelfde buitenlandse majoritaire coproducent
tot stand zijn gekomen;</text:p>
      <text:p text:style-name="ifm_p_ifm">d.  nationale fondsen of publieke financiers uit het land van de majoritaire
coproducent op artistiek-inhoudelijke selectie bijdragen aan de
financiering;</text:p>
      <text:p text:style-name="ifm_p_ifm">e.  het Nederlands aandeel in de financiering het vereiste minimum onder het
derde lid substantieel overstijgt; en</text:p>
      <text:p text:style-name="ifm_p_ifm">f.  in het geval van speelfilm, lange animatiefilm of documentaire een
bioscoopuitbreng in Nederland gegarandeerd is.</text:p>
      <text:p text:style-name="ifm_p_ifm">5.  Tenzij in bilaterale verdragen met het Fonds anders is overeengekomen of
het bestuur zwaarwegende redenen ziet hiervan af te wijken, dient de aanvrager
met inachtneming van artikel 14, de subsidie van het Fonds volledig in
Nederland te besteden.</text:p>
      <text:p text:style-name="ifm_p_ifm">6.  In de overeenkomst met de buitenlandse majoritaire coproducent dient te
worden vastgelegd dat:</text:p>
      <text:p text:style-name="ifm_p_ifm">–  eventuele financiële bijdragen in het kader van Eurimages of andere
Europese financiering pro rato toegerekend worden aan de aanvrager; en</text:p>
      <text:p text:style-name="ifm_p_ifm">–  de aanvrager beschikt over de exclusieve verfilmings- en exploitatierechten
voor bij voorkeur de Benelux en, indien de rechten voor België en Luxemburg
reeds vergeven zijn, tenminste over deze rechten op het Nederlandse
territorium;</text:p>
      <text:p text:style-name="ifm_p_ifm">–  de aanvrager pro rato meedeelt in de wereldopbrengsten van de
filmproductie.</text:p>
      <text:p text:style-name="ifm_p_ifm">7.  De filmproductie dient een (non) theatrical release in Nederland te
krijgen. Voor de categorieën speelfilm, lange animatiefilm en documentaire
dient de aanvrager een schriftelijke verklaring ondertekend door een
Nederlandse filmdistributeur of indien van toepassing van een Nederlandse
zendgemachtigde te overleggen of een uitgewerkt uitbrengplan met het oog op
publieksbereik en zichtbaarheid in Nederland.</text:p>
      <text:h text:style-name="ifm_p_font.italic_mt.5.08mm_page.keep-with-next_ifm" text:outline-level="5">– subsidiabele activiteit afwerking –*</text:h>
      <text:h text:style-name="ifm_p_font.bold_mt.5.08mm_page.keep-with-next_ifm" text:outline-level="2">Artikel<text:s/>16<text:s/></text:h>
      <text:p text:style-name="ifm_p_mt.4.23mm_ifm">Het bestuur verleent uitsluitend subsidie voor afwerking indien de aanvraag
een majoritaire filmproductie betreft die</text:p>
      <text:p text:style-name="ifm_p_ifm">zonder realiseringssubsidie op grond van deze regeling tot stand is
gebracht en het een filmproductie betreft die op basis van hoofdstuk 7 van het
Financieel &amp; Productioneel Protocol geselecteerd is voor tenminste:</text:p>
      <text:p text:style-name="ifm_p_ifm">a.  één gerenommeerd (inter)nationaal filmfestival;</text:p>
      <text:p text:style-name="ifm_p_ifm">b.  een tentoonstelling/expositie van een gerenommeerd museum of galerie;</text:p>
      <text:p text:style-name="ifm_p_ifm">c.  een toonaangevend internationaal digitaal videoplatform waarbij de
curatoren de programmering bepalen en de filmproductie zich onderscheid in
bereik of waardering;</text:p>
      <text:p text:style-name="ifm_p_ifm">d.  de filmproductie als voorfilm bij een hoofdfilm met een bioscoopuitbreng
zal worden vertoond.</text:p>
      <text:h text:style-name="ifm_p_font.italic_mt.5.08mm_page.keep-with-next_ifm" text:outline-level="5">– oplevering werkkopie en picture lock –</text:h>
      <text:h text:style-name="ifm_p_font.bold_mt.5.08mm_page.keep-with-next_ifm" text:outline-level="2">Artikel<text:s/>17<text:s/></text:h>
      <text:p text:style-name="ifm_p_mt.4.23mm_ifm">1.  De aanvrager is verplicht de werkkopie en picture lock versie te overleggen
volgens de procedure die is beschreven in het Financieel &amp; Productioneel
Protocol.</text:p>
      <text:p text:style-name="ifm_p_mt.3.7mm_ifm">2.  Het bestuur beoordeelt of de werkkopie en de uiteindelijke picture lock in
overeenstemming zijn met de aanvraag en het bijbehorende filmplan.</text:p>
      <text:h text:style-name="ifm_p_font.italic_mt.5.08mm_page.keep-with-next_ifm" text:outline-level="5">– digitale conservering en exploitatie –</text:h>
      <text:h text:style-name="ifm_p_font.bold_mt.5.08mm_page.keep-with-next_ifm" text:outline-level="2">Artikel<text:s/>18<text:s/></text:h>
      <text:p text:style-name="ifm_p_mt.4.23mm_ifm">1.  Ter behoud van het cultureel erfgoed is de ontvanger van de subsidie
verplicht om tijdig, dat wil zeggen ten tijde van de afwerking van de
filmproductie contact op te nemen met EYE Film Instituut Nederland en hen
toegang te verschaffen tot het digitale en analoge (indien van toepassing)
moedermateriaal van de uiteindelijke filmproductie (Digital Cinema Distribution
Master). De ontvanger gaat bij verlening van de subsidie akkoord met het
conserveren en het met dat doel digitaal opslaan van de film door EYE Film
Instituut Nederland. De condities verbonden aan de conservering en daaraan
verbonden digitale opslag door EYE Film Instituut Nederland zullen worden
vastgelegd in een separate overeenkomst tussen de aanvrager en EYE Film
Instituut Nederland.</text:p>
      <text:p text:style-name="ifm_p_mt.3.7mm_ifm">2.  Met het oog op de innovatie van de filmsector en de brede toegankelijkheid
van mede door het Fonds gesubsidieerde filmproducties voor het publiek, wordt
de subsidie verleend onder de voorwaarde dat de aanvrager op non exclusieve
basis de beschikking houdt over de rechten tot digitale exploitatie van de
filmproductie, echter met in achtneming van een redelijke termijn, waarin de
aanvrager zich gedurende een bepaalde periode ten gunste van de
filmdistributeur onthoudt van exploitatie van deze rechten.</text:p>
      <text:p text:style-name="ifm_p_mt.3.7mm_ifm">3.  De ontvanger van de subsidie is gerechtigd – en jegens het Fonds
verplicht – de filmproducties waar mogelijk digitaal te (doen) ontsluiten via
onafhankelijke digitale platforms zodat filmproducties in de volle breedte voor
het publiek blijvend toegankelijk zijn.</text:p>
      <text:h text:style-name="ifm_p_font.bold_mt.5.08mm_page.keep-with-next_ifm" text:outline-level="4">BIJZONDERE BEPALINGEN TEN AANZIEN VAN DE CATEGORIEËN</text:h>
      <text:h text:style-name="ifm_p_font.bold_mt.5.08mm_page.keep-with-next_ifm" text:outline-level="5">Speelfilm en lange animatiefilm</text:h>
      <text:h text:style-name="ifm_p_font.italic_mt.5.08mm_page.keep-with-next_ifm" text:outline-level="6">– subsidiabele activiteit –</text:h>
      <text:h text:style-name="ifm_p_font.bold_mt.5.08mm_page.keep-with-next_ifm" text:outline-level="2">Artikel<text:s/>19<text:s/></text:h>
      <text:p text:style-name="ifm_p_mt.4.23mm_ifm">1.  De subsidie voor realisering van een speelfilm of lange animatiefilm wordt
beschikbaar gesteld ten behoeve van de vervaardiging van een werkkopie en de
definitieve vertoning gereed zijnde kopie die in de bioscoop of filmtheaters en
tevens non theatrical zal worden uitgebracht.</text:p>
      <text:p text:style-name="ifm_p_mt.3.7mm_ifm">2.  Om tot een besluit van subsidieverlening te komen dient de producent op
grond van een voornemen dan wel besluit tot subsidieverlening de volgende
stukken voor te leggen aan het bestuur van het Fonds:</text:p>
      <text:p text:style-name="ifm_p_ifm">–  een onderbouwde intentieverklaring of garantieverklaring van een
filmdistributeur; en</text:p>
      <text:p text:style-name="ifm_p_ifm">–  een marketing- en distributiestrategie, in gezamenlijkheid met een
filmdistributeur</text:p>
      <text:p text:style-name="ifm_p_mt.3.7mm_ifm">3.  Een besluit tot subsidieverlening wordt genomen onder de voorwaarde
dat:</text:p>
      <text:p text:style-name="ifm_p_ifm">–  voorafgaand aan de uiterlijke datum dat de uitvoeringsovereenkomst moet
worden ondertekend een distributieovereenkomst tussen de producent en
filmdistributeur met betrekking tot de distributie van de filmproductie tot
stand komt; en</text:p>
      <text:p text:style-name="ifm_p_ifm">–  ten tijde van de werkkopievertoning van de filmproductie een crossmediaal
marketing en distributieplan, in gezamenlijkheid met de filmdistributeur, aan
het bestuur van het Fonds ter beoordeling en goedkeuring wordt voorgelegd. Dit
plan dient gericht te zijn op het behalen van een optimaal publieksbereik via
een theatrical en non theatrical release.</text:p>
      <text:h text:style-name="ifm_p_font.bold_mt.5.08mm_page.keep-with-next_ifm" text:outline-level="5">Documentaire</text:h>
      <text:h text:style-name="ifm_p_font.italic_mt.5.08mm_page.keep-with-next_ifm" text:outline-level="6">– subsidiabele activiteit –</text:h>
      <text:h text:style-name="ifm_p_font.bold_mt.5.08mm_page.keep-with-next_ifm" text:outline-level="2">Artikel<text:s/>20<text:s/></text:h>
      <text:p text:style-name="ifm_p_mt.4.23mm_ifm">1.  De subsidie voor realisering van een documentaire met een vertoningsduur
van tenminste 70 minuten wordt beschikbaar gesteld ten behoeve van een
werkkopie en een definitieve voor vertoning gereed zijnde kopie die naast een
brede non theatrical release ook in de bioscopen of filmtheaters zal worden
vertoond.</text:p>
      <text:p text:style-name="ifm_p_mt.3.7mm_ifm">2.  Om tot een besluit van subsidieverlening te komen dient de producent op
grond van een voornemen tot subsidieverlening de volgende stukken voor te
leggen aan het bestuur van het Fonds:</text:p>
      <text:p text:style-name="ifm_p_ifm">–  een onderbouwde intentieverklaring of garantieverklaring van een
filmdistributeur; en,</text:p>
      <text:p text:style-name="ifm_p_ifm">–  een marketing- en distributiestrategie, in gezamenlijkheid met een
filmdistributeur.</text:p>
      <text:p text:style-name="ifm_p_mt.3.7mm_ifm">3.  Een besluit tot subsidieverlening wordt genomen onder de voorwaarde dat
voorafgaand aan de uiterlijke datum dat de uitvoeringsovereenkomst moet worden
ondertekend een gedetailleerd crossmediaal marketing en distributieplan,
eveneens in gezamenlijkheid met de filmdistributeur, aan het bestuur van het
Fonds ter beoordeling en goedkeuring wordt voorgelegd. Dit plan dient gericht
te zijn op het behalen van een optimaal publieksbereik via een non theatrical
en theatrical release.</text:p>
      <text:h text:style-name="ifm_p_font.bold_mt.5.08mm_page.keep-with-next_ifm" text:outline-level="5">Animatie</text:h>
      <text:h text:style-name="ifm_p_font.italic_mt.5.08mm_page.keep-with-next_ifm" text:outline-level="6">– subsidiabele activiteit –</text:h>
      <text:h text:style-name="ifm_p_font.bold_mt.5.08mm_page.keep-with-next_ifm" text:outline-level="2">Artikel<text:s/>21<text:s/></text:h>
      <text:p text:style-name="ifm_p_mt.4.23mm_ifm">1.  Dit artikel is van toepassing op animatie met een vertoningsduur tot
maximaal 60 minuten.</text:p>
      <text:p text:style-name="ifm_p_mt.3.7mm_ifm">2.  De subsidie voor realisering van animatie wordt beschikbaar gesteld ten
behoeve van een werkkopie en een definitieve voor vertoning gereed zijnde kopie
die via audiovisuele media of de bioscoop of filmtheaters vertoond zal
worden.</text:p>
      <text:p text:style-name="ifm_p_mt.3.7mm_ifm">3.  De aanvraag dient voorzien te zijn van een gedetailleerde marketing- en
distributiestrategie, gericht op het behalen van een optimaal publieksbereik
via verschillende platforms.</text:p>
      <text:p text:style-name="ifm_p_mt.3.7mm_ifm">4.  Op een aanvraag voor een animatiefilm van tenminste 60 minuten gelden de
bijzondere bepalingen in artikel 19 voor de categorie ‘speelfilm’.</text:p>
      <text:h text:style-name="ifm_p_font.bold_mt.5.08mm_page.keep-with-next_ifm" text:outline-level="5">Onderzoek &amp; experiment</text:h>
      <text:h text:style-name="ifm_p_font.italic_mt.5.08mm_page.keep-with-next_ifm" text:outline-level="6">– subsidiabele activiteit –</text:h>
      <text:h text:style-name="ifm_p_font.bold_mt.5.08mm_page.keep-with-next_ifm" text:outline-level="2">Artikel<text:s/>22<text:s/></text:h>
      <text:p text:style-name="ifm_p_mt.4.23mm_ifm">1.  De subsidie voor realisering van een filmproductie in de categorie
onderzoek &amp; experiment wordt beschikbaar gesteld ten behoeve van een
eindproduct dat geschikt is voor openbare vertoning aan een publiek.</text:p>
      <text:p text:style-name="ifm_p_mt.3.7mm_ifm">2.  De aanvrager dient de keuze voor de vertoningswijze en de locatie daarvan
te onderbouwen in de aanvraag.</text:p>
      <text:p text:style-name="ifm_p_mt.3.7mm_ifm">3.  De aanvraag dient voorzien te zijn van een gedetailleerde marketing- en
distributiestrategie, gericht op het behalen van een optimaal publieksbereik
via verschillende platforms.</text:p>
      <text:h text:style-name="ifm_p_font.italic_mt.5.08mm_page.keep-with-next_ifm" text:outline-level="6">– beoordelingscriterium –</text:h>
      <text:h text:style-name="ifm_p_font.bold_mt.5.08mm_page.keep-with-next_ifm" text:outline-level="2">Artikel<text:s/>23<text:s/></text:h>
      <text:p text:style-name="ifm_p_mt.4.23mm_ifm">Bij de beoordeling van een subsidieaanvraag beoordeelt het bestuur, in
aanvulling op de criteria van Artikel 5 van het Algemeen Reglement of de
filmproductie in de categorie onderzoek &amp; experiment naar het oordeel van
het bestuur bijdraagt aan de creatieve en technische vernieuwing van de
cinematografie. Voor een toekenning dient ook de beoordeling van dit criterium
positief te zijn.</text:p>
      <text:h text:style-name="ifm_p_font.bold_mt.5.08mm_page.keep-with-next_ifm" text:outline-level="5">Korte film</text:h>
      <text:h text:style-name="ifm_p_font.italic_mt.5.08mm_page.keep-with-next_ifm" text:outline-level="6">– subsidiabele activiteit –</text:h>
      <text:h text:style-name="ifm_p_font.bold_mt.5.08mm_page.keep-with-next_ifm" text:outline-level="2">Artikel<text:s/>24<text:s/></text:h>
      <text:p text:style-name="ifm_p_mt.4.23mm_ifm">De subsidie voor realisering van een korte film in alle categorieën wordt
beschikbaar gesteld ten behoeve van een werkkopie en een definitieve, voor
vertoning gereed zijnde kopie, met minimaal een aantoonbare non theatrical
release.</text:p>
      <text:h text:style-name="ifm_p_font.bold_mt.5.08mm_page.keep-with-next_ifm" text:outline-level="4">STEUNMAATREGEL PRODUCTIE</text:h>
      <text:h text:style-name="ifm_p_font.italic_mt.5.08mm_page.keep-with-next_ifm" text:outline-level="5">– Subsidiabele activiteit –</text:h>
      <text:h text:style-name="ifm_p_font.bold_mt.5.08mm_page.keep-with-next_ifm" text:outline-level="2">Artikel<text:s/>25<text:s/></text:h>
      <text:p text:style-name="ifm_p_mt.4.23mm_ifm">1.  In aanvulling op een door het Fonds verleende realiseringssubsidie kan een
extra subsidie worden verstrekt ter dekking van extra productiekosten die zijn
ontstaan door de gevolgen van een pandemie, of om financiële problemen die
daarmee samenhangen op te vangen, en daarmee de voortgang en het (her)opstarten
van producties te borgen.</text:p>
      <text:p text:style-name="ifm_p_mt.3.7mm_ifm">2.  Uitsluitend effecten op de productie, die direct het gevolg zijn van de
genomen maatregelen in het kader van het virus komen voor een subsidie in
aanmerking.</text:p>
      <text:p text:style-name="ifm_p_mt.3.7mm_ifm">3.  De extra subsidie wordt niet eerder betaalbaar gesteld dan dat de volledige
financiering van de productie onvoorwaardelijk is aangetoond en aan alle in de
beschikking vastgelegde financieel-zakelijke voorwaarden is voldaan.</text:p>
      <text:h text:style-name="ifm_p_font.bold_mt.5.08mm_page.keep-with-next_ifm" text:outline-level="4">SLOT- EN OVERGANGSBEPALINGEN</text:h>
      <text:h text:style-name="ifm_p_font.bold_mt.5.08mm_page.keep-with-next_ifm" text:outline-level="2">Artikel<text:s/>26<text:s/></text:h>
      <text:p text:style-name="ifm_p_mt.4.23mm_ifm">1.  In alle gevallen waarin dit reglement niet voorziet, beslist het
bestuur.</text:p>
      <text:p text:style-name="ifm_p_mt.3.7mm_ifm">2.  Het bestuur kan om zwaarwegende redenen afwijken van dit reglement, voor
zover dergelijke afwijkingen verenigbaar zijn met het beoordelingskader voor
staatssteun aan de filmsector, zoals dat wordt gehanteerd door de Europese
Commissie.</text:p>
      <text:p text:style-name="ifm_p_mt.3.7mm_ifm">3.  Dit reglement is vastgesteld door het bestuur met goedkeuring van de Raad
van Toezicht op 25 november 2022 en treedt in werking met ingang van 1 augustus
2023.</text:p>
      <text:p text:style-name="ifm_p_mt.3.7mm_ifm">4.  Het Deelreglement Realisering, geldend vanaf 1 februari 2022, is per
1 augustus 2023 ingetrokken.</text:p>
      <text:p text:style-name="ifm_p_mt.3.7mm_ifm">5.  Op alle aanvragen die door het Fonds voor 1 augustus 2023 zijn ontvangen
blijft het Deelreglement Realisering zoals dit gold tot 1 augustus 2023 van
toepassing.</text:p>
      <text:p text:style-name="ifm_p_mt.3.7mm_ifm">6.  Dit reglement wordt aangehaald als Deelreglement Realisering van de
Stichting Nederlands Fonds voor de Film.</text:p>
      <text:p text:style-name="ifm_p_mt.3.7mm_ifm">7.  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ne toelichting</text:h>
      <text:p text:style-name="ifm_p_mt.4.23mm_ifm">Het deelreglement realisering beschrijft in het algemene deel onder meer de
werkwijzen, procedures, vereisten en verplichtingen van de aanvrager die gelden
voor alle subsidies voor realisering. In het tweede deel zijn per categorie de
bijzondere bepalingen vastgelegd. Op deze categorieën zijn de bepalingen van
het algemene deel onverkort van toepassing.</text:p>
      <text:p text:style-name="ifm_p_mt.3.7mm_ifm">Alleen filmproducties die inhoudelijk volledig uitontwikkeld zijn kunnen in
aanmerking komen voor een realiseringssubsidie.</text:p>
      <text:h text:style-name="ifm_p_font.bold_mt.5.08mm_page.keep-with-next_ifm" text:outline-level="5">Artikelsgewijze toelichting</text:h>
      <text:h text:style-name="ifm_p_font.bold-italic_mt.5.08mm_page.keep-with-next_ifm" text:outline-level="6">Artikel 1 (definities)</text:h>
      <text:p text:style-name="ifm_p_mt.4.23mm_ifm">Het Fonds onderscheidt bij realisering en afwerking de volgende soorten van
filmproductie: de categorieën speelfilm en lange animatiefilm, documentaire,
animatie, onderzoek &amp; experiment en de korte film.</text:p>
      <text:p text:style-name="ifm_p_mt.3.7mm_ifm">Onder afwerking wordt verstaan de verdere beeld- en geluidafwerking van de
reeds opgenomen en gemonteerde filmproductie.</text:p>
      <text:p text:style-name="ifm_p_mt.3.7mm_ifm">Het Fonds verstaat onder de definitie van bioscoopuitbreng een gedegen en
landelijke distributie van een filmproductie, die na de première een
significant aantal weken en in een substantieel aantal bioscopen of
filmtheaters voor een betalend publiek wordt uitgebracht. Een instrumentele of
promotionele uitbreng waarbij het primaire doel niet de bioscoopuitbreng is
maar bijvoorbeeld de uitbreng op televisie of via een streamingdienst, voldoet
niet aan de definitie van het Fonds.</text:p>
      <text:p text:style-name="ifm_p_mt.3.7mm_ifm">In het geval een realiseringssubsidie voor een filmproductie is toegekend,
dient de omvang van de uitbreng aan te sluiten op de goedgekeurde
exploitatiedoelstelling in de aanvraag en eventuele vereisten verbonden aan een
subsidie in het kader de Stimuleringsmaatregel Filmproductie in Nederland. In
het kader van dit deelreglement gaat het om in de Nederlandse bioscopen of
filmtheaters uit te brengen of uitgebrachte filmproducties. Indien voor een
specifieke filmproductie in de distributiestrategie wordt afgeweken van een
(reguliere) bioscoopuitbreng, zoals bijvoorbeeld bij een documentaire of
kwetsbare artistieke film met een beperkte commerciële potentie, dan dient dit
voorafgaand ter beoordeling aan het Fonds te worden voorgelegd. Bij een
afwijkende distributiestrategie kan onder meer gedacht worden aan een
eventrelease met een outreach campagne, een tourrelease langs filmtheaters door
het land of een festivalrelease.</text:p>
      <text:p text:style-name="ifm_p_mt.3.7mm_ifm">Van de definitie van documentaire zijn uitgezonderd audiovisuele werken die
louter tot doel hebben informatie te verstrekken of louter beschrijvend zijn,
zoals bijvoorbeeld een voorlichtingsfilm, een informatieve film, bedrijfsfilm,
een reportage, een zuiver wetenschappelijke of didactische mediaproductie, (een
item voor) een journaal of actualiteitenprogramma. Documentaires hebben in de
regel, op een enkele uitzondering na, een vertoningsduur van tenminste 70
minut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Onder een korte film wordt verstaan een verhalende filmproductie met een
maximale lengte van 60 minuten.</text:p>
      <text:p text:style-name="ifm_p_mt.3.7mm_ifm">Binnen de definitie onderzoek &amp; experiment vallen niet alleen de
filmproducties die in vorm en inhoud experimenteren en grensverleggend zijn,
maar ook interactieve en immersieve filmproducties en (speel)films die hun
oorsprong voornamelijk vinden in de beeldende kracht van het medium film en die
de grenzen tussen kunst en film verkennen of filmproducties met een duidelijk
aanwijsbaar filmische component waarin het visueel verhalende en de inzet van
nieuwe mediatoepassingen samenkomen.</text:p>
      <text:p text:style-name="ifm_p_mt.3.7mm_ifm">Indien de aanvrager een productiemaatschappij is zal ten genoegen van het
bestuur moeten worden aangetoond dat wordt voldaan aan de elementen van de
definitie van productiemaatschappij. De producent is, als
eindverantwoordelijke, in principe ook de eigenaar van/ aandeelhouder in de
productiemaatschappij.</text:p>
      <text:p text:style-name="ifm_p_ifm">Bij majoritaire filmproducties is de link die de producent en het
artistieke team met Nederland heeft van belang. Voor internationale
coproducties worden dan ook nog verdere eisen gesteld aan de majoritaire
(co)producent. Natuurlijke personen van elke nationaliteit kunnen behoren tot
de Nederlandse cultuurgemeenschap. De regisseur of scenarist kan bijvoorbeeld
op continue basis in Nederland werkzaam en gevestigd zijn dan wel de
filmacademie of kunstopleiding in Nederland doorlopen hebben.</text:p>
      <text:p text:style-name="ifm_p_mt.3.7mm_ifm">Onder realisering wordt niet verstaan de omzetting van reeds opgenomen
delen van een</text:p>
      <text:p text:style-name="ifm_p_ifm">televisieserie of televisiefilm naar een speelfilm. Hiervan kan bij
uitzondering worden afgeweken.</text:p>
      <text:p text:style-name="ifm_p_mt.3.7mm_ifm">De eerste openbaarmaking is de eerste publieke vertoning van de
filmproductie.</text:p>
      <text:h text:style-name="ifm_p_font.bold-italic_mt.5.08mm_page.keep-with-next_ifm" text:outline-level="6">Artikel 3 (aanvraag)</text:h>
      <text:p text:style-name="ifm_p_mt.4.23mm_ifm">Op grond van het Algemeen Reglement dient het aanvraagformulier naar
waarheid, volledig en volgens de in de toelichting bij het aanvraagformulier
vermelde richtlijnen worden ingevuld, voorzien van alle gevraagde bijlagen. Een
onvolledig of te laat ingediend aanvraagformulier wordt niet in behandeling
genomen. Ook aanvragen die in het kader van een specifiek samenwerkingsproject
tweemaal eerder zijn afgewezen binnen hetzelfde samenwerkingsproject worden
niet meer in behandeling genomen tenzij met de samenwerkingspartners anders is
overeengekomen.</text:p>
      <text:p text:style-name="ifm_p_mt.3.7mm_ifm">Bij een aanvraag voor realisering van een (Nederlandse) filmproductie
worden de verklaringen van de filmdistributeur, omroepen of andere exploitanten
en financiers (indien beschikbaar) aan de aanvraag toegevoegd. De mate waarin
deze partijen zich aan de filmproductie verbinden en de onderliggende
onderbouwing voor de voorgenomen distributie of exploitatie wordt in de
beoordeling van de aanvraag meegewogen.</text:p>
      <text:p text:style-name="ifm_p_mt.3.7mm_ifm">De aanvrager dient over de exclusieve verfilmings- en exploitatierechten te
beschikken. Indien de medewerking van bepaalde natuurlijke personen of
instanties cruciaal zijn voor de realisering van de betreffende filmproductie
dan dient de aanvrager aan te tonen dat de medewerking van betreffende personen
of instanties aan de realisering en exploitatie van de filmproductie is
toegezegd.</text:p>
      <text:p text:style-name="ifm_p_mt.3.7mm_ifm">Bij een aanvraag voor realisering van een lange animatiefilm strekt het tot
de aanbeveling om daarbij tevens een animatic te overleggen.</text:p>
      <text:h text:style-name="ifm_p_font.bold-italic_mt.5.08mm_page.keep-with-next_ifm" text:outline-level="6">Artikel 4 (aanvrager)</text:h>
      <text:p text:style-name="ifm_p_mt.4.23mm_ifm">Een aanvraag voor de categorieën speelfilm, documentaire of lange
animatiefilm kan slechts worden gedaan door een productiemaatschappij
vertegenwoordigd door een producent die hoofdverantwoordelijk is geweest voor
het realiseren van minimaal één filmproductie in dezelfde categorie met een
bioscoopuitbreng in Nederland. Filmproducties die in het kader van een
opleiding of wedstrijd (zoals bijvoorbeeld 48 Hour Project) tot stand kwamen
worden in deze beoordeling buiten beschouwing gelaten. Het Fonds hanteert deze
regels om de verdere professionalisering van de sector te stimuleren. Het Fonds
kan daarnaast specifieke eisen stellen aan de aanvrager in het geval de
aanvrager een aanvraag indient voor een bepaalde filmtechniek (zoals animatie)
waarvoor zeer specifieke vakkennis vereist is.</text:p>
      <text:p text:style-name="ifm_p_ifm">Het is mogelijk om een realiseringsaanvraag in coproductie met een, binnen
de desbetreffende categorie ervaren, producent in te dienen die wel aan de
vereisten voldoet. In een dergelijk geval is de productiemaatschappij van de
producent, die wel aan de vereisten voldoet, de aanvrager en derhalve voor
eigen rekening en risico eindverantwoordelijk voor het financieel beheer, de
besteding van de productiekosten en de financiële verantwoording. De
producenten geven verder zelf invulling aan een redelijke onderlinge verdeling
van de verdere taken, verantwoordelijkheden, rechten en vergoedingen, die
voorafgaand aan de aanvraag in een gedetailleerd coproductiecontract worden
vastgelegd.</text:p>
      <text:p text:style-name="ifm_p_mt.3.7mm_ifm">Wanneer de totale fondssubsidie lager is dan het, in het Financieel &amp;
Productioneel Protocol aangegeven bedrag, dan kan van het vereiste van een
productiemaatschappij afgeweken worden, maar dan dient de aanvrager naar het
oordeel van het bestuur genoeg aantoonbare productie-ervaring te hebben als ook
specifieke kennis en ervaring op het gebied van de betreffende categorie. Via
een oproep of regeling die het Fonds op de website publiceert kunnen ingevolge
het vierde lid andere of nadere voorwaarden aan de aanvrager worden gesteld dan
in het eerste tot en met het derde lid van dit artikel. Het Fonds zal hiertoe
bijvoorbeeld overgaan als het Fonds bepaalde realiseringssubsidies wil
openstellen voor filmprofessionals, anders dan producenten, zoals regisseurs of
de kring van aanvragers wil uitbreiden met producenten of andere
filmprofessionals met een andere AV-achtergrond. Op basis van zo’n oproep of
nadere regeling kunnen beperkte subsidies aangevraagd kunnen worden. In het
kader van dit reglement dient de aanvrager in ieder geval aantoonbare relevante
ervaring te hebben in de professionele film- en televisiepraktijk, media of
beeldende kunst op basis van eerder vrij werk.</text:p>
      <text:h text:style-name="ifm_p_font.bold-italic_mt.5.08mm_page.keep-with-next_ifm" text:outline-level="6">Artikel 5 (subsidievorm)</text:h>
      <text:p text:style-name="ifm_p_mt.4.23mm_ifm">Het bestuur verstrekt een subsidie voor realisering met de verplichting om
deze via inkomsten uit exploitatie terug te betalen. Eerder (aan producent)
verleende ontwikkelingssubsidies van het Fonds ten behoeve van de filmproductie
maken onderdeel uit van de totale financiering en bijbehorende
terugbetalingsafspraak. Daaraan kunnen voorwaarden worden verbonden,
bijvoorbeeld met betrekking tot de positie in het recoupmentschema.</text:p>
      <text:h text:style-name="ifm_p_font.bold-italic_mt.5.08mm_page.keep-with-next_ifm" text:outline-level="6">Artikel 8 (samenwerkingsprojecten)</text:h>
      <text:p text:style-name="ifm_p_mt.4.23mm_ifm">Het Fonds kan om zijn beleidsdoelstellingen te verwezenlijken
samenwerkingsprojecten aangaan met andere (subsidie verlenende) instellingen en
daartoe samenwerkingsovereenkomsten sluiten. Zo heeft het Fonds de samenwerking
met het Vlaams Audiovisueel Fonds (VAF), de NPO en cultuurfondsen vastgelegd in
samenwerkingsovereenkomsten. Het Filmfonds en het Hubert Bals Fonds en IDFA
Bertha Fonds werken samen met als doel Nederlandse producenten een betere
entree te geven tot artistiek interessante internationale coproducties. Het
Fonds kent realiseringssubsidies in het kader van samenwerkingsprojecten met
andere (subsidie 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6">Artikel 9 (voorbereiding besluitvorming)</text:h>
      <text:p text:style-name="ifm_p_mt.4.23mm_ifm">Omdat het Fonds gedegen zakelijke informatie behoeft om tot een zorgvuldig
verleningsbesluit te komen, kan de aanvrager op basis van complexiteit en
omvang van filmproducties eerst een voornemen tot subsidieverlening ontvangen,
ook wel aangeduid als ‘Fase 1’, waarna de nadere financieel-zakelijke
onderbouwing pas in de zogenoemde 'Fase 2' hoeft te worden overgelegd. Zo wordt
voorkomen dat aanvragers wier aanvraag in Fase 1 wordt afgewezen onnodig veel
administratieve lasten moeten dragen. Aanvragers wier aanvraag in Fase 1
vooralsnog positief is bevonden, moeten in Fase 2 aantonen dat de filmproductie
in lijn met hun aanvraag gerealiseerd en uitgebracht kan en zal worden. Op
grond van de nadere zakelijke informatie die in Fase 2 wordt overgelegd komt
het Fonds al dan niet tot een positief besluit. Audiodescriptie en
ondertiteling om de filmproductie bij exploitatie ervan via de verschillende
platforms toegankelijk te maken voor visueel en auditief gehandicapten maakt
onderdeel uit van de realiseringssubsidie voor speelfilms, documentaires en
lange animatiefilms.</text:p>
      <text:h text:style-name="ifm_p_font.bold-italic_mt.5.08mm_page.keep-with-next_ifm" text:outline-level="6">Artikel 10 (aanvullende eisen)</text:h>
      <text:p text:style-name="ifm_p_mt.4.23mm_ifm">Het bestuur van het Fonds kan in het geval van door het bestuur als
risicovol aangemerkte filmproducties om aanvullende zekerheden vragen, dan wel
eisen stellen, ten aanzien van het financieel en productioneel toezicht, zoals
het verplicht stellen van een gegarandeerd overbruggingskrediet of een
completion bond of een productieboekhouder die ter plaatste de financiële en
productionele voortgang monitort en eventuele onregelmatigheden in cash flow of
besteding van productiekosten direct rapporteert. In beginsel is dat het geval
bij filmproducties met een productiebudget van 2.000.000 euro of hoger, dan wel
filmproducties die voornamelijk in het buitenland gedraaid worden of voor een
belangrijk deel gefinancierd worden vanuit deferments of buitenlandse
financiering uit economische stimuleringsmaatregels. Het Fonds dient de
voorwaarden waaronder een overbruggingskrediet of de completion bond wordt
verleend vooraf goed te keuren zodat er duidelijkheid wordt verkregen over de
dekking en de voorwaarden van het krediet of de completion bond, en de
ervaring, onafhankelijkheid en financiële draagkracht van de verstrekker dan
wel verzekeraar.</text:p>
      <text:h text:style-name="ifm_p_font.bold-italic_mt.5.08mm_page.keep-with-next_ifm" text:outline-level="6">Artikel 11 (verplichtingen aanvrager)</text:h>
      <text:p text:style-name="ifm_p_mt.4.23mm_ifm">Het Fonds kan ongelimiteerd steekproeven houden om te controleren of aan de
aan de subsidie verbonden verplichtingen is voldaan. De administratie van de
aanvrager dient daarom te zijn ingericht op een controle van het Fonds. Daartoe
dient de administratie van de aanvrager aan bepaalde vereisten te voldoen en,
in het geval van een realiseringsaanvraag, in ieder geval financiële
rapportages en productionele planningen zoals bijvoorbeeld callsheets,
dagrapporten en productie- en bestedingsoverzichten te bevatten.</text:p>
      <text:p text:style-name="ifm_p_ifm">De opnamen mogen niet eerder starten dan dat de aanvrager voldaan heeft aan
de verplichtingen gesteld in dit artikel. Hiervan uitgezonderd zijn eerste
(proef)opnamen in de categorie documentaire of onderzoek &amp; experiment die
eerder in de fase van (project)ontwikkeling noodzakelijk waren voor de
eventuele realisering in een later stadium.</text:p>
      <text:h text:style-name="ifm_p_font.bold-italic_mt.5.08mm_page.keep-with-next_ifm" text:outline-level="6">Artikel 12 (uitvoeringsovereenkomst)</text:h>
      <text:p text:style-name="ifm_p_mt.4.23mm_ifm">Het Fonds is gerechtigd om aanvullende zekerheden verplicht te stellen. Zo
kan het Fonds een direct opeisbare bankgarantie of een betaling op een aparte
bankrekening verplicht stellen indien een bepaalde vorm van financiering naar
het oordeel van het Fonds nog niet onomstotelijk vaststaat.</text:p>
      <text:p text:style-name="ifm_p_ifm">Bij een realiseringssubsidie met een beperkte hoogte kan het Fonds afzien
van het afsluiten van een uitvoeringsovereenkomst en maken de voorwaarden en
verplichtingen onderdeel uit van de verleningsbeschikking.</text:p>
      <text:h text:style-name="ifm_p_font.bold-italic_mt.5.08mm_page.keep-with-next_ifm" text:outline-level="6">Artikel 13 (betrokkenheid regisseurs en scenaristen)</text:h>
      <text:p text:style-name="ifm_p_mt.4.23mm_ifm">De samenstelling van de driehoek producent, regisseur en scenarist dient
qua kennis en ervaring goed op elkaar afgestemd te zijn.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Vanuit doelmatigheidsoverwegingen kan het bestuur besluiten dat bepaalde
regisseurs en scenaristen in beperkte mate bij de realisering van
onderscheidenlijke filmproducties betrokken kunnen zijn. Het Fonds is
bijvoorbeeld van oordeel dat een regisseur in die hoedanigheid bij niet meer
dan twee verleende subsidies waarvoor nog geen uitvoeringsovereenkomst is
afgesloten, tegelijkertijd betrokken kan zijn. Ook kan de producent, die de
aanvrager rechtsgeldig vertegenwoordigt, in beginsel niet de regisseur of
scenarist van de filmproductie zijn.</text:p>
      <text:h text:style-name="ifm_p_font.bold-italic_mt.5.08mm_page.keep-with-next_ifm" text:outline-level="6">Artikel 14 (bestedingsverplichting)</text:h>
      <text:p text:style-name="ifm_p_mt.4.23mm_ifm">De filmproductie dient een impact te hebben op de audiovisuele sector en
het filmklimaat in Nederland en daarbij bij te dragen aan de continuïteit en de
ontwikkeling van getalenteerde Nederlandse filmprofessionals of de audiovisuele
infrastructuur in Nederland.</text:p>
      <text:p text:style-name="ifm_p_mt.3.7mm_ifm">Alle subsidiebijdragen van het Fonds dienen volledig in Nederland besteed
te worden. In uitzonderlijke gevallen kan het bestuur hiervan afwijken. Indien
andere financiers eveneens Nederlandse bestedingsverplichtingen hanteren dan
heeft de aanvrager echter het recht om minimaal 20% van de productiekosten
elders uit te geven.</text:p>
      <text:h text:style-name="ifm_p_font.bold-italic_mt.5.08mm_page.keep-with-next_ifm" text:outline-level="6">Artikel 15 (minoritaire coproductie)</text:h>
      <text:p text:style-name="ifm_p_mt.4.23mm_ifm">Om te voorkomen dat het Fonds filmproducties beoordeelt welke niet
realiseerbaar zijn, is het noodzakelijk dat minimaal 50% van de financiering
van de filmproductie door de hoofdverantwoordelijke buitenlandse producent,
zeker is gesteld. Daarnaast kunnen meerdere minoritaire coproducenten aan de
filmproductie deelnemen. Een eventuele bijdrage van het Nederlandse deel uit
Eurimages wordt betrokken bij de berekening van de totale inbreng van
Nederlandse fondsen en marktpartijen dat minimaal 10% dient te bedragen. Er zal
ook sprake moeten zijn van een volwaardige coproductie met Nederland en de
filmproductie dient in ieder geval een landelijke bioscoopuitbreng in het land
van de hoofdproducent te hebben om verzekerd te zijn van een thuismarkt. Een
promotionele en instrumentele uitbreng, bijvoorbeeld ter ondersteuning van de
uitbreng op een internationaal VOD platform wordt niet gezien als een
landelijke bioscoopuitbreng.</text:p>
      <text:p text:style-name="ifm_p_mt.3.7mm_ifm">Om te komen tot een zo scherp mogelijke selectie van internationale
coproducties dient er in ieder geval sprake te zijn van een filmproductie die
op basis van exceptionele artistiek-inhoudelijke kwaliteit boven het totale
aanbod en andere aanvragen uitstijgt. De filmproductie zal immers een
internationaal publiek moeten kunnen aanspreken en de potentie moeten hebben om
door een toonaangevend internationaal filmfestival geselecteerd te worden.
Daarnaast dient er ook sprake te zijn van een substantiële creatieve en
technische Nederlandse inbreng die een selectieve fondssubsidie
rechtvaardigt.</text:p>
      <text:p text:style-name="ifm_p_mt.3.7mm_ifm">Binnen de beperkt beschikbare middelen zal het Fonds daarnaast ook
prioriteiten moeten stellen. Zo geldt voor alle coproducties dat de film in
Nederland moet worden uitgebracht, hetzij door middel van een theatrical dan
wel een non-theatrical release, of beide. Filmproducties met een gegarandeerde
bioscoopuitbreng hebben daarbij prioriteit. Voor een filmproductie in de
categorie animatie met een vertoningsduur tot 60 minuten en een filmproductie
in de categorie onderzoek &amp; experiment kan een uitzondering gemaakt worden,
maar dan moet er wel een gedegen distributieplan worden overgelegd.</text:p>
      <text:p text:style-name="ifm_p_mt.3.7mm_ifm">Uit de overeenkomst of verklaring van de buitenlandse coproducent dient
onder meer te blijken dat er sprake is van samenwerking, wat men van elkaar
verwacht, wat de financiële inbreng is, hoe risico’s zijn afgedekt, de
onderdelen waarvoor de coproducenten zorg moeten dragen en hoe de rechten op de
coproductie zijn geregeld. Buiten de territoria van de afzonderlijke
coproducenten deelt de Nederlandse minoritaire coproducent in beginsel ook mee
in inkomsten uit de rest van de wereld.</text:p>
      <text:p text:style-name="ifm_p_mt.3.7mm_ifm">Minoritaire Nederlandse coproducties met een Vlaamse majoritaire producent,
met uitzondering voor korte animatie, worden in het kader van de
samenwerkingsovereenkomst met het Vlaams Audio Visueel Fonds (VAF) alleen via
de gezamenlijke commissie van het Fonds en het VAF in behandeling genomen.</text:p>
      <text:p text:style-name="ifm_p_mt.3.7mm_ifm">In afwijking van het derde lid, kan de totale inbreng van Nederlandse
fondsen en marktpartijen in de realisering van de filmproductie naar minimaal
5% van de totale productiekosten worden bijgesteld op basis van de Council of
Europe Convention on Cinematographic Coproduction (revised) bij een coproductie
met meer dan twee landen.</text:p>
      <text:h text:style-name="ifm_p_font.bold-italic_mt.5.08mm_page.keep-with-next_ifm" text:outline-level="6">Artikel 16 (subsidiabele activiteit afwerking) *</text:h>
      <text:p text:style-name="ifm_p_mt.4.23mm_ifm">Het bestuur kan besluiten een subsidie voor afwerking toe te kennen ten
behoeve van majoritaire filmproducties, die zonder realiseringssubsidie op
grond van het Deelreglement Realisering van het Fonds tot stand zijn gebracht
indien het een documentaire met een vertoningsduur van tenminste 70 minuten of
een vrije filmproductie (geen volledig door omroepen gefinancierde – of
opdrachtproducties) met een vertoningsduur van maximaal 60 minuten betreft. De
betreffende filmproductie is aantoonbaar geselecteerd voor tenminste één
gerenommeerd internationaal filmfestival (zie lijst internationale
filmfestivals in het Financieel &amp; Productioneel Protocol) of
tentoonstelling/expositie van een gerenommeerd museum of galerie of
gegarandeerd als voorfilm bij een hoofdfilm met een bioscoopuitbreng zal worden
vertoond. Ook bij aantoonbaar online succes van de filmproductie kan een
subsidie toegekend worden. Er dient dan wel naar het oordeel van het Fonds
sprake te zijn van selectie door een toonaangevend internationaal digitaal
videoplatform waarbij curatoren de programmering bepalen en de filmproductie
opvalt in bereik dan wel waardering. De afwerkingssubsidie kan voor de
tegemoetkoming in de kosten van de productie (waaronder afwerking), promotie of
voor distributie worden aangewend.</text:p>
      <text:h text:style-name="ifm_p_font.bold-italic_mt.5.08mm_page.keep-with-next_ifm" text:outline-level="6">Artikel 23 (onderzoek &amp; experiment/ beoordelingscriterium)</text:h>
      <text:p text:style-name="ifm_p_mt.4.23mm_ifm">Bij de beoordeling van een aanvraag in de categorie onderzoek &amp;
experiment bepaalt het bestuur in hoeverre de filmproductie vernieuwend,
uitzonderlijk en voorbeeldstellend van karakter is voor het cinematografisch
cultureel aanbod. Daarbij kan het gaan om nieuwe werkwijzen op technisch en
creatief gebied waardoor de filmproductie een kwalitatieve of professionele
toevoeging is aan het culturele aanbod in Nederland. Dit criterium dient,
aanvullend op de beoordelingscriteria genoemd in artikel 5 van het Algemeen
Reglement, positief beoordeeld te worden om tot subsidieverlening te komen bij
de categorie onderzoek &amp; experiment.</text:p>
      <text:h text:style-name="ifm_p_font.bold-italic_mt.5.08mm_page.keep-with-next_ifm" text:outline-level="6">Artikel 24 (korte film / subsidiabele activiteit)</text:h>
      <text:p text:style-name="ifm_p_mt.4.23mm_ifm">De aanvraagmogelijkheid voor de realisering of afwerking van een korte film
staat open voor alle categorieën</text:p>
      <text:h text:style-name="ifm_p_font.bold-italic_mt.5.08mm_page.keep-with-next_ifm" text:outline-level="6">Artikel 25 (Steunmaatregel Productie)</text:h>
      <text:p text:style-name="ifm_p_mt.4.23mm_ifm">Het Fonds kan een subsidie verstrekken ter dekking van extra kosten van de
productie die ontstaan zijn vanwege de naleving van pandemieprotocollen of om
de continuïteit van de productie te garanderen en zekerheid te bieden dat
gemaakte financiële afspraken worden nagekomen. Deze subsidie kan worden
verstrekt in de vorm van een extra realiseringssubsidie of als garantie.</text:p>
      <text:h text:style-name="ifm_p_font.bold-italic_mt.5.08mm_page.keep-with-next_ifm" text:outline-level="6">Artikel 26 (Overgangs- en slotbepalingen)</text:h>
      <text:p text:style-name="ifm_p_mt.4.23mm_ifm">De peildatum die van belang is voor het overgangsregime is de datum van
indiening van de aanvraag tot subsidieverlening. Op aanvragen die vanaf
1 augustus 2023 worde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380</text:span><text:tab/>1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380</text:span><text:tab/>1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lement Realisering van de Stichting Nederlands Fonds voor de Film</dc:title>
    <meta:user-defined meta:name="OVERHEID.ZelfstandigBestuursorgaan/DC.creator">Stichting Nederlands Fonds voor de Film</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23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8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Deelreglement Realisering van de Stichting Nederlands Fonds voor de Film</meta:user-defined>
    <meta:user-defined meta:name="DCTERMS.alternative"/>
    <meta:user-defined meta:name="DCTERMS.W3CDTF/DCTERMS.available">2023-08-11</meta:user-defined>
    <meta:user-defined meta:name="OVERHEIDop.Ruimtelijkplan/OVERHEIDop.bekendmakingBetreffendePlan"/>
  </office:meta>
</office:document-meta>
</file>