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procesafspraken in strafzaken</text:h>
      <text:p text:style-name="ifm_p_mt.7.4mm_ifm"><text:span text:style-name="ifm_span_font.bold_mt.7.4mm_ifm">Rechtskarakter: </text:span>Aanwijzing i.d.z.v. art. 130
lid 6 Wet RO</text:p>
      <text:p text:style-name="ifm_p_ifm"><text:span text:style-name="ifm_span_font.bold_ifm">Van: </text:span>College van procureurs-generaal</text:p>
      <text:p text:style-name="ifm_p_ifm"><text:span text:style-name="ifm_span_font.bold_ifm">Aan: </text:span>Hoofden van de OM-onderdelen</text:p>
      <text:p text:style-name="ifm_p_ifm"><text:span text:style-name="ifm_span_font.bold_ifm">Registratienummer: </text:span>2023A002</text:p>
      <text:p text:style-name="ifm_p_ifm"><text:span text:style-name="ifm_span_font.bold_ifm">Datum inwerkingtreding: </text:span>15-08-2023</text:p>
      <text:p text:style-name="ifm_p_ifm"><text:span text:style-name="ifm_span_font.bold_ifm">Publicatie in Stcrt.: </text:span>PM</text:p>
      <text:p text:style-name="ifm_p_ifm"><text:span text:style-name="ifm_span_font.bold_ifm">Vervallen: </text:span>–</text:p>
      <text:p text:style-name="ifm_p_ifm"><text:span text:style-name="ifm_span_font.bold_ifm">Relevante beleidsregels OM: </text:span>Aanwijzing
toezeggingen aan getuigen in strafzaken (2020A003), Aanwijzing
OM-strafbeschikking (2022A003)</text:p>
      <text:p text:style-name="ifm_p_ifm"><text:span text:style-name="ifm_span_font.bold_ifm">Wetsbepalingen: </text:span>Artt. 167, 348 en 350 Sv, art.
6 EVRM</text:p>
      <text:h text:style-name="ifm_p_font.bold_mt.5.08mm_page.keep-with-next_ifm" text:outline-level="4">SAMENVATTING</text:h>
      <text:p text:style-name="ifm_p_mt.4.23mm_ifm">In zaken waarin dat met het oog op een effectieve afdoening of
gestroomlijnde procesgang dienstig is, kan de officier van justitie binnen de
kaders van het opportuniteitsbeginsel en de eisen van een eerlijk proces
procesafspraken met de verdediging maken over bijvoorbeeld de wijze van
procederen, de omvang van het strafrechtelijk geschil dat aan de strafrechter
wordt voorgelegd, de proceshouding ter terechtzitting en de afhandeling van het
beslag. Deze aanwijzing bevat de randvoorwaarden die de officier van justitie
daarbij in acht neemt en voorziet in de procedure voor het maken van
procesafspraken.</text:p>
      <text:h text:style-name="ifm_p_font.bold_mt.5.08mm_page.keep-with-next_ifm" text:outline-level="4">1.<text:s/>ACHTERGROND</text:h>
      <text:p text:style-name="ifm_p_mt.4.23mm_ifm">In de afgelopen jaren heeft de wetgever meer betekenis toegekend aan de rol
van consensualiteit. In het strafprocesrecht is een geleidelijke verschuiving
zichtbaar van de klassieke gerechtelijke procedure naar een model waarin de
onafhankelijke strafrechter instaat voor de juiste toepassing van het materiële
strafrecht, en consensualiteit een rol kan spelen bij beslissingen die aan de
procesrechten van partijen raken. Enkele voorbeelden zijn het voortbouwend
appel (art. 415 lid 2 Sv), de opdracht rekening te houden met de uitkomsten van
herstelbemiddeling (art. 51h lid 2 Sv) en het afzien van oproeping van
niet-verschenen getuigen met instemming van OM en verdediging (art. 288 lid 3
Sv). Deze bepalingen hebben gemeen dat zij bijdragen aan de kwaliteit en
effectiviteit van het onderzoek ter terechtzitting doordat de inhoudelijke
behandeling kan worden toegespitst op hetgeen OM en verdediging verdeeld houdt.
Dit leidt tot een beter gestroomlijnde procesgang zonder afbreuk te doen aan de
daarbij vereiste zorgvuldigheid.</text:p>
      <text:p text:style-name="ifm_p_mt.3.7mm_ifm">Voortbouwend op deze ontwikkeling is het mogelijk consensualiteit tussen OM
en verdediging meer structureel tot uitgangspunt te nemen door op basis van
wederkerigheid procesafspraken te maken over de omvang van het geding dat aan
de strafrechter wordt voorgelegd. Nu de effectiviteit van een strafrechtelijke
afdoening in belangrijke mate wordt bepaald door de snelheid waarmee die kan
plaatsvinden, kan daarmee een bijdrage aan de belangen van slachtoffers,
verdachten en de maatschappij worden geleverd. Het maken van procesafspraken is
een manier om zaken efficiënter en sneller af te kunnen doen doordat het
onderzoek ter terechtzitting daarmee kan worden toegespitst op de
(geschil)punten waarover geen overeenstemming kon worden bereikt. Een
procesafspraak is nadrukkelijk géén buitengerechtelijke afdoening.
Procesafspraken introduceren een consensueel element in de gerechtelijke
procedure, maar leiden tot een onafhankelijk rechterlijk oordeel over de zaak
en resulteren in een vonnis. Het primaat van de zittingsrechter blijft volledig
intact: de rechter blijft verantwoordelijk voor de beantwoording van de vragen
van artikel 348 en 350 Sv en voor het waarborgen van een eerlijke procesgang.
Dit betekent ook dat de zittingsrechter binnen de grenzen van de voorgelegde
tenlastelegging ambtshalve (aanvullend) onderzoek kan bevelen indien de
zittingsrechter zulks in het belang van de materiële waarheidsvinding
acht.</text:p>
      <text:p text:style-name="ifm_p_mt.3.7mm_ifm">De juridische basis voor het maken van procesafspraken is gelegen in het
opportuniteitsbeginsel, de grondslagleer en de procesautonomie van de
verdediging. Het opportuniteitsbeginsel houdt in dat het OM kan afzien van
strafrechtelijke vervolging op gronden aan het algemeen belang ontleend.
Daarbij mag geen sprake zijn willekeur; de officier van justitie betrekt de
belangen van slachtoffers en de samenleving in zijn of haar afweging om
procesafspraken te maken. De grondslagleer betekent dat de strafrechter zich in
het onderzoek van de zaak beperkt tot de grondslag van de tenlastelegging. De
officier van justitie bepaalt door middel van de tenlastelegging de omvang van
het strafrechtelijk geschil dat aan de strafrechter wordt voorgelegd. De
vrijheid om de eigen proceshouding te bepalen brengt met zich dat een verdachte
kan afzien van onderzoekswensen en het voeren van bepaalde verweren. De Hoge
Raad heeft de mogelijkheid tot het maken van procesafspraken bevestigd in zijn
arrest van 27 september 2022.<text:note text:id="n1" text:note-class="footnote"><text:note-citation text:label="1 ">1</text:note-citation><text:note-body><text:p text:style-name="ifm_p_font.normal_size.6.93pt_mt..5mm_indent.-0.1161in_mleft.0.1161in_ifm">HR 27 september 2022, ECLI:NL:HR:2022:1252.</text:p></text:note-body></text:note> De rechtsoverwegingen uit dit arrest, die in het bijzonder op het
zogeheten afdoeningsvoorstel betrekking hebben, zijn in acht genomen in het
hiernavolgende kader dat ziet op de totstandkoming van procesafspraken in brede
zin, alsook in de randvoorwaarden – bedoeld om recht te doen aan de belangen
van verdachten, slachtoffers en samenleving – die het OM hierbij in acht
neemt.</text:p>
      <text:p text:style-name="ifm_p_mt.3.7mm_ifm">Procesafspraken zijn bedoeld om bij te dragen aan een efficiënte en
effectieve rechtsgang in strafzaken waarbij tussen OM en verdediging
overeenstemming wordt bereikt over wat een passende afdoening zou zijn.
Procesafspraken moeten strikt worden onderscheiden van afspraken met een
verdachte die bereid is een getuigenverklaring af te leggen in de strafzaak
tegen een andere verdachte, in ruil voor de toezegging dat bij vervolging in
zijn eigen strafzaak strafvermindering zal worden gevorderd. Voor dergelijke
afspraken bestaat een specifieke wettelijke regeling, de <text:span text:style-name="ifm_span_font.italic_ifm">kroongetuigenregeling</text:span>, die een ander doel dient: het
verkrijgen van een getuigenverklaring die voor het bewijs kan worden gebruikt
in een strafzaak tegen een andere verdachte en die niet op andere wijze kan
worden verkregen dan met behulp van een toezegging van de officier van
justitie.<text:note text:id="n2" text:note-class="footnote"><text:note-citation text:label="2 ">2</text:note-citation><text:note-body><text:p text:style-name="ifm_p_font.normal_size.6.93pt_mt..5mm_indent.-0.1161in_mleft.0.1161in_ifm">De kroongetuigenregeling is neergelegd in art. 226g tot en met 226k Sv
en art. 44a Sr. Deze regeling is bedoeld om bij te dragen aan opsporing en
vervolging van (zeer) ernstige misdrijven. Zie ook de <text:span text:style-name="ifm_span_font.italic_size.6.93pt_ifm">Aanwijzing toezeggingen aan getuigen in strafzaken</text:span>. Art.
226k Sv heeft betrekking op de situatie waarin een reeds veroordeelde getuige
een getuigenverklaring aflegt in ruil voor de toezegging dat een positief
advies zal worden gegeven op een gratieverzoek.</text:p></text:note-body></text:note></text:p>
      <text:h text:style-name="ifm_p_font.bold_mt.5.08mm_page.keep-with-next_ifm" text:outline-level="4">2.<text:s/>REIKWIJDTE</text:h>
      <text:h text:style-name="ifm_p_font.bold-italic_mt.5.08mm_page.keep-with-next_ifm" text:outline-level="5">2.1.<text:s/>Strafvervolging wegens misdrijf</text:h>
      <text:p text:style-name="ifm_p_mt.4.23mm_ifm">Iedere zaak waarin strafvervolging wegens misdrijf wordt ingesteld en die
zich naar het oordeel van de officier van justitie niet leent voor
buitengerechtelijke afdoening door middel van een OM-strafbeschikking, is in
beginsel geschikt voor het maken van procesafspraken. Hierbij geldt als
uitgangspunt dat het maken van procesafspraken gericht moet zijn op een
effectieve afdoening of gestroomlijnde procesgang. Consensus tussen het OM en
de verdediging kan zowel in eerste aanleg als in hoger beroep een rol spelen.
In eerste aanleg is de officier van justitie de initiator van een procedure bij
de strafrechter en bepaalt de officier van justitie – ingeval van
procesafspraken: tezamen met de verdediging – de omvang van het geding. Bij het
instellen van appel is de strafzaak al in handen van de rechter en wordt de
appelrechter geadieerd omdat de appellerende partij zich niet met het vonnis
van de rechtbank kan verenigen. In die procesfase ligt de regie bij de
appelrechter. Dit laat onverlet dat de advocaat-generaal en de verdediging een
gezamenlijke zienswijze naar voren kunnen brengen in de vorm van een
procesafspraak om het appel te beperken tot hetgeen partijen verdeeld
houdt.</text:p>
      <text:h text:style-name="ifm_p_font.bold-italic_mt.5.08mm_page.keep-with-next_ifm" text:outline-level="5">2.2.<text:s/>De inhoud van een procesafspraak</text:h>
      <text:p text:style-name="ifm_p_mt.4.23mm_ifm">Deze aanwijzing heeft uitsluitend betrekking op inhoudelijke afspraken over
het verloop van de strafprocedure en de wijze waarop de strafzaak wordt
afgedaan. Het gaat daarbij om afspraken op basis van wederkerigheid, welke de
officier van justitie<text:note text:id="n3" text:note-class="footnote"><text:note-citation text:label="3 ">3</text:note-citation><text:note-body><text:p text:style-name="ifm_p_font.normal_size.6.93pt_mt..5mm_indent.-0.1161in_mleft.0.1161in_ifm">Waar in het vervolg van deze aanwijzing over officier van justitie
wordt gesproken, wordt daaronder tevens de advocaat-generaal in appelzaken
begrepen.</text:p></text:note-body></text:note> binnen de kaders van het opportuniteitsbeginsel en met inachtneming van
de eisen van een eerlijk proces met de verdediging kan maken, bijvoorbeeld over
de proceshouding ter terechtzitting of over de omvang van de tenlastelegging.
Er is geen wettelijk beletsel om procesafspraken te maken: dit staat de
officier van justitie en de verdediging vrij.<text:note text:id="n4" text:note-class="footnote"><text:note-citation text:label="4 ">4</text:note-citation><text:note-body><text:p text:style-name="ifm_p_font.normal_size.6.93pt_mt..5mm_indent.-0.1161in_mleft.0.1161in_ifm">HR 27 september 2022, ECLI:NL:HR:2022:1252, r.o. 5.2.2.</text:p></text:note-body></text:note> Tegelijkertijd is de strafrechter – behoudens de door de officier van
justitie bepaalde omvang van de tenlastelegging – naar huidig recht op geen
enkele wijze gebonden aan procesafspraken tussen de officier van justitie en de
verdediging. De strafrechter neemt kennis van die afspraken, maar is daarbij
geen partij. Dit betekent dat procesafspraken de rechter niet binden voor wat
betreft de inhoud en het dictum van het vonnis. Indien de rechter van oordeel
is dat de gemaakte afspraken leiden tot een uitkomst die niet in redelijke
verhouding staat tot de ernst van de zaak, kan de rechter een daarvan
afwijkende beslissing nemen en, zo nodig, het onderzoek ter terechtzitting
heropenen.<text:note text:id="n5" text:note-class="footnote"><text:note-citation text:label="5 ">5</text:note-citation><text:note-body><text:p text:style-name="ifm_p_font.normal_size.6.93pt_mt..5mm_indent.-0.1161in_mleft.0.1161in_ifm">HR 27 september 2022, ECLI:NL:HR:2022:1252, r.o. 5.7.4.</text:p></text:note-body></text:note></text:p>
      <text:p text:style-name="ifm_p_mt.3.7mm_ifm">Mogelijke procesafspraken (niet limitatief) zijn:</text:p>
      <text:p text:style-name="ifm_p_ifm">–  de afspraak dat het indienen van bepaalde onderzoekswensen achterwege
blijft;</text:p>
      <text:p text:style-name="ifm_p_ifm">–  de afspraak dat de verdachte niet betwist het tenlastegelegde te hebben
begaan dan wel geen verweer zal voeren tegen de bewezenverklaring<text:note text:id="n6" text:note-class="footnote"><text:note-citation text:label="6 ">6</text:note-citation><text:note-body><text:p text:style-name="ifm_p_font.normal_size.6.93pt_mt..5mm_indent.-0.1161in_mleft.0.1161in_ifm">Een procesafspraak kan niet inhouden dat de verdachte een bekennende
verklaring in zijn zaak aflegt. Dit gelet op de betekenis van de
verklaringsvrijheid voor een eerlijk proces (art. 6 EVRM) en de keuze van de
wetgever om af te zien van een vereenvoudigde procedure voor bekennende
verdachten. Vgl. Concl. P-G F.W. Bleichrodt, ECLI:NL:PHR:2022:566, r.o.
9.27.</text:p></text:note-body></text:note>;</text:p>
      <text:p text:style-name="ifm_p_ifm">–  de afspraak dat de verdachte aanwezig zal zijn tijdens de zitting waarbij
de procesafspraken worden behandeld;</text:p>
      <text:p text:style-name="ifm_p_ifm">–  afspraken over de strafeis die de officier van justitie ter zitting zal
neerleggen;</text:p>
      <text:p text:style-name="ifm_p_ifm">–  afspraken over het afzien van rechtsmiddelen indien de beslissing van de
strafrechter overeenkomt met het voorgelegde afdoeningsvoorstel<text:note text:id="n7" text:note-class="footnote"><text:note-citation text:label="7 ">7</text:note-citation><text:note-body><text:p text:style-name="ifm_p_font.normal_size.6.93pt_mt..5mm_indent.-0.1161in_mleft.0.1161in_ifm">Overigens kan daarmee niet rechtsgeldig afstand van het rechtsmiddel
worden gedaan, maar de afspraak is wel relevant bij de beantwoording van de
vraag of een appellant voldoende belang heeft bij de behandeling van de zaak in
een hogere instantie. Zie ook HR 27 september 2022, ECLI:NL:HR:2022:1252, r.o.
5.9.</text:p></text:note-body></text:note>;</text:p>
      <text:p text:style-name="ifm_p_ifm">–  afspraken over aspecten van de strafzaak die (in belangrijke mate)
civielrechtelijk van aard zijn en gericht zijn op herstel van de rechtmatige
toestand in financiële zin. Hierbij kan worden gedacht aan afspraken over
ontneming van wederrechtelijk verkregen voordeel, afstand van inbeslaggenomen
voorwerpen, schadevergoeding en andere vormen van genoegdoening aan
slachtoffers.</text:p>
      <text:p text:style-name="ifm_p_mt.3.7mm_ifm">Een procesafspraak over de strafeis kan aan de orde zijn indien de officier
van justitie en de verdediging in ieder geval overeenstemming bereiken over de
bewijspositie (en de bijbehorende kwalificatie) en de verdediging in dat licht
bereid is af te zien van bewijsrechtelijke verweren en onderzoekswensen. In
wezen leggen de officier van justitie en de verdachte daarmee een gezamenlijk
afdoeningsvoorstel voor aan de strafrechter. De strafrechter kan daarvoor een
andere sanctie in de plaats stellen, indien de strafrechter die gegeven de
omstandigheden van het geval (meer) passend acht.</text:p>
      <text:h text:style-name="ifm_p_font.bold-italic_mt.5.08mm_page.keep-with-next_ifm" text:outline-level="5">2.3.<text:s/>Buiten de reikwijdte</text:h>
      <text:p text:style-name="ifm_p_mt.4.23mm_ifm">Sinds de inwerkingtreding van de Wet USB is de Minister verantwoordelijk
voor de tenuitvoerlegging van strafrechtelijke beslissingen. Het OM maakt om
die reden geen procesafspraken over de (wijze van) tenuitvoerlegging van
straffen of maatregelen, tenzij dergelijke afspraken in een concreet geval toch
noodzakelijk en effectief worden geacht. In dat geval worden dergelijke
procesafspraken slechts na een positief besluit van het CJIB aan de verdediging
bevestigd. Het is niet mogelijk procesafspraken over het verlenen van
voorwaardelijke invrijheidstelling te maken, omdat dit de beoordeling die het
OM ingevolge art. 6:2:10, derde lid, Sv dient uit te voeren zou
doorkruisen.<text:note text:id="n8" text:note-class="footnote"><text:note-citation text:label="8 ">8</text:note-citation><text:note-body><text:p text:style-name="ifm_p_font.normal_size.6.93pt_mt..5mm_indent.-0.1161in_mleft.0.1161in_ifm">Op dit uitgangspunt bestaat een uitzondering indien er bij de zaak
waarin procesafspraken worden gemaakt tevens een herroepingsvordering van de
voorwaardelijke invrijheidstelling aan de orde is. Indien voorwaardelijke
invrijheidstelling is verleend ter zake van een vrijheidsstraf die vóór 1 juli
2021 is opgelegd (in laatste feitelijke instantie), geldt – bij overtreding van
de algemene voorwaarde – namelijk dat de vordering tot (gehele of
gedeeltelijke) herroeping gelijktijdig door de rechtbank wordt behandeld met
het strafbare feit waarop de herroepingsvordering is gebaseerd. In die situatie
is het mogelijk een procesafspraak over de vordering tot (gehele of
gedeeltelijke) herroeping te maken. De officier van justitie stemt een zodanige
afspraak af met de CVv.i. (Zie ook Aanwijzing voorwaardelijke
invrijheidstelling).</text:p></text:note-body></text:note></text:p>
      <text:p text:style-name="ifm_p_mt.3.7mm_ifm">Deze aanwijzing heeft ook geen betrekking op zuiver procesmatige afspraken
over het verloop van de procedure. Hierbij kan worden gedacht aan afspraken van
huishoudelijke aard over de termijn waarop onderzoekswensen kunnen worden
ingediend in het kader van een regiezitting óf afspraken over de splitsing van
een zaak, waarbij een deel van de feiten gerechtelijk wordt afgedaan en ander
deel wordt getransigeerd. Aan de bestaande praktijk ten aanzien van het maken
van dergelijke zuiver procesmatige afspraken wijzigt deze aanwijzing
niets.</text:p>
      <text:h text:style-name="ifm_p_font.bold_mt.5.08mm_page.keep-with-next_ifm" text:outline-level="4">3.<text:s/>RANDVOORWAARDEN</text:h>
      <text:h text:style-name="ifm_p_font.bold-italic_mt.5.08mm_page.keep-with-next_ifm" text:outline-level="5">3.1.<text:s/>Consensualiteit, rechtsbijstand en rechterlijke toetsing</text:h>
      <text:p text:style-name="ifm_p_mt.4.23mm_ifm">Procesafspraken komen tot stand op basis van consensualiteit: de verdachte
dient vrijwillig, op basis van duidelijke informatie en terwijl hij zich bewust
was van de rechtsgevolgen, tot een ondubbelzinnige beslissing tot medewerking
aan het afdoeningsvoorstel en de daarmee gepaard gaande afstand van
verdedigings-rechten te zijn gekomen.<text:note text:id="n9" text:note-class="footnote"><text:note-citation text:label="9 ">9</text:note-citation><text:note-body><text:p text:style-name="ifm_p_font.normal_size.6.93pt_mt..5mm_indent.-0.1161in_mleft.0.1161in_ifm">HR 27 september 2022, ECLI:NL:HR:2022:1252, r.o. 5.4.3.</text:p></text:note-body></text:note> Een vereiste voor het maken van procesafspraken is dan ook dat de
verdachte bij het maken daarvan wordt bijgestaan door een raadsman. Het
voorgaande brengt ook met zich dat de strafrechter moet kunnen onderzoeken of
aan de hiervoor genoemde vereisten is voldaan. Dit betekent dat de verdachte in
beginsel bereid en in staat moet zijn om, voorzien van rechtsbijstand, ter
terechtzitting te verschijnen. In het geval de verdachte niet op de
terechtzitting is verschenen, dient de rechter door het OM en de verdediging in
staat te worden gesteld op andere wijze te toetsen of sprake is van een
vrijwillige en goed geïnformeerde beslissing van de verdachte tot
medewerking.</text:p>
      <text:h text:style-name="ifm_p_font.bold-italic_mt.5.08mm_page.keep-with-next_ifm" text:outline-level="5">3.2.<text:s/>Belangen van slachtoffers</text:h>
      <text:p text:style-name="ifm_p_mt.4.23mm_ifm">Een procesafspraak tussen officier van justitie en verdediging dient – mede
gelet op artikel 51aa lid 1 Sv – recht te doen aan de belangen van
slachtoffers. De positie van slachtoffers kan met procesafspraken worden
versterkt doordat zij duidelijkheid krijgen over de ter terechtzitting door het
OM en verdediging in te nemen standpunten over straf en schadevergoeding. De
officier van justitie stelt het slachtoffer dat heeft verzocht om informatie
over het verloop van de strafzaak op de hoogte van het voornemen
procesafspraken met de verdediging te maken. In zaken die zich daarvoor lenen,
zet de officier van justitie zich in om schadevergoeding onderdeel te laten
uitmaken van de procesafspraken en wordt het slachtoffer in de gelegenheid
gesteld het standpunt hierover aan de officier van justitie kenbaar te maken.
Indien dit met het oog op de complexiteit van de civiele vordering dienstig is,
kan de officier van justitie de raadsman van het slachtoffer uitnodigen voor
het verkennend gesprek (zie hoofdstuk 4) om de vordering toe te lichten.
Ingeval de verwachting is dat een gesprek tussen het slachtoffer en de
verdachte bijdraagt aan de genoegdoening voor het slachtoffer, is het mogelijk
dat voorafgaand aan de behandeling ter terechtzitting een gesprek plaatsvindt
door tussenkomst van een mediator. De uitkomsten van dit gesprek kunnen een
(positieve) indruk van de proceshouding van de verdachte geven.</text:p>
      <text:h text:style-name="ifm_p_font.bold_mt.5.08mm_page.keep-with-next_ifm" text:outline-level="4">4.<text:s/>PROCEDURE</text:h>
      <text:h text:style-name="ifm_p_font.bold-italic_mt.5.08mm_page.keep-with-next_ifm" text:outline-level="5">4.1.<text:s/>Initiatief en verkennend gesprek</text:h>
      <text:p text:style-name="ifm_p_mt.4.23mm_ifm">Zowel de officier van justitie als de verdediging kan voorstellen om te
verkennen of er ruimte is voor het maken van procesafspraken. Dit geschiedt bij
voorkeur voor aanvang van het onderzoek ter terechtzitting in eerste aanleg,
maar kan ook na aanvang daarvan worden geïnitieerd. Het initiatief daartoe kan
op informele wijze plaatsvinden. Indien aan beide kanten bereidheid bestaat de
mogelijkheden tot het maken van procesafspraken te bezien, volgt een verkennend
gesprek tussen de officier van justitie en de daartoe door de verdachte
gemachtigde raadsman. Ingeval dit gesprek leidt tot een gezamenlijk voornemen
om tot procesafspraken te komen, licht de officier van justitie toe dat de
voorgenomen afspraken ter instemming moeten worden voorgelegd aan de
rechercheofficier van justitie bij het behandelend parket alvorens deze kunnen
worden bevestigd.</text:p>
      <text:h text:style-name="ifm_p_font.bold-italic_mt.5.08mm_page.keep-with-next_ifm" text:outline-level="5">4.2.<text:s/>Beoordeling door de rechercheofficier</text:h>
      <text:p text:style-name="ifm_p_mt.4.23mm_ifm">De officier van justitie informeert de rechercheofficier van justitie bij
het behandelend parket over de uitkomst van de eerste informele verkenning. De
rechercheofficier van justitie beoordeelt of de strafzaak zich leent voor de
procesafspraken zoals die (op hoofdlijnen) door de officier van justitie en de
raadsman zijn besproken. De rechercheofficier van justitie betrekt hierbij in
ieder geval: de aard en eventuele bijzonderheden van de strafzaak, de
proceshouding van de verdachte, de belangen van het slachtoffer, de vraag of de
voorgenomen afspraken over de strafeis en/of de tenlastelegging in redelijke
verhouding staan tot de ernst van de zaak, de vraag of de voorgenomen afspraken
bijdragen aan een voortvarende afdoening van de strafzaak, en het beoogde
tijdpad (de uiterste datum waarop overstemming moet zijn bereikt over de inhoud
van de afspraken).</text:p>
      <text:h text:style-name="ifm_p_font.bold-italic_mt.5.08mm_page.keep-with-next_ifm" text:outline-level="5">4.3.<text:s/>Raamwerkovereenkomst en instemming rechercheofficier</text:h>
      <text:p text:style-name="ifm_p_mt.4.23mm_ifm">Indien de rechercheofficier van justitie geen beletsel ziet, worden de
beoogde procesafspraken volledig en voldoende gedetailleerd op schrift gesteld
door de officier van justitie in samenspraak met de gemachtigde raadsman van de
verdachte. Het resultaat hiervan wordt door de officier van justitie ter
instemming voorgelegd aan de rechercheofficier van justitie. Bij instemming
formaliseert de officier van justitie de afspraken in een raamwerkovereenkomst.
De officier van justitie, de verdachte en diens raadsman bevestigen de gemaakte
afspraken door het ondertekenen van de raamwerkovereenkomst.</text:p>
      <text:h text:style-name="ifm_p_font.bold-italic_mt.5.08mm_page.keep-with-next_ifm" text:outline-level="5">4.4.<text:s/>Informeren van de strafrechter en belanghebbenden</text:h>
      <text:p text:style-name="ifm_p_mt.4.23mm_ifm">De gemaakte afspraken worden door de officier van justitie en de
verdediging gezamenlijk en gelijkgestemd aan de strafrechter overgelegd. Dit
geschiedt in ieder geval voorafgaand aan de zitting waarop de procesafspraken
worden behandeld, zodat de zittingsrechter hiervan tijdig kennis kan nemen. De
door de officier van justitie, de verdachte en diens raadsman ondertekende
raamwerkovereenkomst wordt toegevoegd aan de processtukken in de zaak van de
verdachte. De officier van justitie stelt daarnaast elk slachtoffer dat heeft
verzocht om informatie over het verloop van de strafzaak en, in geval van
gelijktijdige behandeling van zaken, medeverdachten voorafgaand aan de
terechtzitting in kennis van de totstandkoming van een procesafspraak.</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351</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351</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procesafspraken in strafzaken</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3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Aanwijzing procesafspraken in strafzaken</meta:user-defined>
    <meta:user-defined meta:name="DCTERMS.alternative"/>
    <meta:user-defined meta:name="DCTERMS.W3CDTF/DCTERMS.available">2023-08-09</meta:user-defined>
    <meta:user-defined meta:name="OVERHEIDop.Ruimtelijkplan/OVERHEIDop.bekendmakingBetreffendePlan"/>
  </office:meta>
</office:document-meta>
</file>