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05</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80 jarig bestaan 322 squadron</text:h>
      <text:p text:style-name="ifm_p_font.italic_mt.7.4mm_ifm">3 augustus 2023</text:p>
      <text:p text:style-name="ifm_p_font.italic_ifm">Kenmerk: BS2023023942</text:p>
      <text:p text:style-name="ifm_p_font.italic_ifm">Nummer: MLA/145/2023</text:p>
      <text:p text:style-name="ifm_p_mt.3.7mm_ifm">De Minister van Defensie,</text:p>
      <text:p text:style-name="ifm_p_mt.3.7mm_ifm">Gelezen het verzoek van commandant van het 322 squadron van 25 juli 2023;</text:p>
      <text:p text:style-name="ifm_p_mt.3.7mm_ifm">Gelet op artikel 17, eerste lid, van de Luchtvaartwet;</text:p>
      <text:p text:style-name="ifm_p_mt.3.7mm_indent.0mm_ifm">Besluit:</text:p>
      <text:h text:style-name="ifm_p_font.bold_mt.5.08mm_page.keep-with-next_ifm" text:outline-level="2">Artikel<text:s/>1<text:s/></text:h>
      <text:p text:style-name="ifm_p_mt.4.23mm_ifm">1.  Aan de commandant van het 322 squadron wordt vergunning verleend om 21 en 22 september 2023 een luchtvaartvertoning te houden in het kader van het 80-jarig bestaan van het 322 squadron in de EHTRA 11 en binnen het plaatselijke luchtverkeersleidingsgebied van Leeuwarden.</text:p>
      <text:p text:style-name="ifm_p_mt.3.7mm_ifm">2.  De vergunning is van kracht op de volgende dagen en tijdstippen:</text:p>
      <text:p text:style-name="ifm_p_ifm"><text:span text:style-name="ifm_span_font.bold_ifm">Week 38</text:span></text:p>
      <text:p text:style-name="ifm_p_ifm">donderdag 21 september 2023 van 14:00 uur tot 16:30 uur lokale tijd;</text:p>
      <text:p text:style-name="ifm_p_ifm">vrijdag 22 september 2023 van 14:00 uur tot 16:30 uur lokale tijd.</text:p>
      <text:p text:style-name="ifm_p_ifm">Donderdag 21 september 2023 wordt beschouwd als oefendag.</text:p>
      <text:h text:style-name="ifm_p_font.bold_mt.5.08mm_page.keep-with-next_ifm" text:outline-level="2">Artikel<text:s/>2<text:s/></text:h>
      <text:p text:style-name="ifm_p_mt.4.23mm_ifm">Aan de vergunning zijn de volgende voorwaarden verbonden:</text:p>
      <text:p text:style-name="ifm_p_ifm">a.  de gezagvoerders van de deelnemende militaire luchtvaartuigen dienen zich bij de voorbereiding en de uitvoering van het vliegprogramma strikt te houden aan de voorwaarden en bepalingen vervat in de NLD-SMAR-FDSE v1.0 van 30 april 2021, alsmede, gelet op de deelnemende luchtvaartuigen, aan de MAR-OPS 2.447 (Fighter operations, issue 3.0, van 20 juli 2017 (Demonstration Flights));</text:p>
      <text:p text:style-name="ifm_p_ifm">b.  de gezagvoerders van de deelnemende burgerluchtvaartuigen dienen zich bij de voorbereiding en de uitvoering van het vliegprogramma te houden aan Regeling luchtvaartvertoningen;</text:p>
      <text:p text:style-name="ifm_p_ifm">c.  tijdens de voorbereiding en de vertoning mogen uitsluitend personen in het deelnemende luchtvaartuig aanwezig zijn die direct noodzakelijk zijn voor de besturing van het luchtvaartuig of het uitvoeren van de demonstratie;</text:p>
      <text:p text:style-name="ifm_p_ifm">d.  de minimum vlieghoogte voor langsvluchten met vastvleugelige vliegtuigen is 300 voet AGL, tenzij de <text:span text:style-name="ifm_span_font.italic_ifm">Display Director</text:span> desgevraagd toestemming heeft gegeven aan een gezagvoerder die door zijn eigen luchtvaartautoriteit is geautoriseerd om displays te verzorgen met een minimum vlieghoogte van 100 voet of een langsvlucht uit te voeren met een minimum vlieghoogte van 100 voet;</text:p>
      <text:p text:style-name="ifm_p_ifm">e.  de Display Director stelt een lijst samen van gezagvoerders die van hem toestemming hebben om langsvluchten uit te voeren met een minimum vlieghoogte van 100 voet;</text:p>
      <text:p text:style-name="ifm_p_ifm">f.  de minimum scheidingsafstand tussen de vertoningslijn en de publieklijn bedraagt 230 meter;</text:p>
      <text:p text:style-name="ifm_p_ifm">g.  het is niet toegestaan om over het publiek te vliegen.</text:p>
      <text:h text:style-name="ifm_p_font.bold_mt.5.08mm_page.keep-with-next_ifm" text:outline-level="2">Artikel<text:s/>3<text:s/></text:h>
      <text:p text:style-name="ifm_p_mt.4.23mm_ifm">1.  Gedurende de vertoning is een vertoningdirecteur aanwezig die bij de voorbereiding en de uitvoering van het vliegprogramma strikt de hand houdt aan de voorwaarden en bepalingen vervat in de NLD-SMAR-FDSE v1.0 van 30 april 2021 en bepalingen vervat in de MAR-OPS 2.447 (Fighter operations, issue 3.0, van 20 juli 2017 (Demonstration Flights));</text:p>
      <text:p text:style-name="ifm_p_mt.3.7mm_ifm">2.  De deelnemende gezagvoerders dienen zich te houden aan de door of namens de vertoningdirecteur uitgegeven richtlijnen en het door of namens hem uitgegeven programma te volgen. Ten tijde van de vertoning ligt een lijst van deelnemers en het programma ter inzage bij de vertoningsdirecteur.</text:p>
      <text:h text:style-name="ifm_p_font.bold_mt.5.08mm_page.keep-with-next_ifm" text:outline-level="2">Artikel<text:s/>4<text:s/></text:h>
      <text:p text:style-name="ifm_p_mt.4.23mm_ifm">Deze beschikking treedt in werking met ingang van donderdag 21 september 2023 en vervalt met ingang van zaterdag 23 september 2023.</text:p>
      <text:p text:style-name="ifm_p_mt.3.7mm_ifm">Deze beschikking wordt met de toelichting in de Staatscourant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Ter gelegenheid van het 80-jarig bestaan van het 322 squadron wordt op Vliegbasis Leeuwarden een luchtvaartvertoning gehouden waarbij demonstraties met straalvliegtuigen en historische vliegtuigen worden gegeven.</text:p>
      <text:p text:style-name="ifm_p_mt.3.7mm_ifm">Het vliegprogramma draagt het karakter van een luchtvaartvertoning. Op basis van artikel 17, eerste lid, van de Luchtvaartwet, is voor het organiseren van de demonstraties daarom een vergunning nodig. Door middel van deze beschikking wordt de benodigde vergunning af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2305</text:span><text:tab/>10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2305</text:span><text:tab/>10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luchtvaartvertoning 80 jarig bestaan 322 squadron</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22305</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305</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Vergunning luchtvaartvertoning 80 jarig bestaan 322 squadron</meta:user-defined>
    <meta:user-defined meta:name="DCTERMS.W3CDTF/DCTERMS.available">2023-08-10</meta:user-defined>
  </office:meta>
</office:document-meta>
</file>