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Hoez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De aanvraag betreft het aanleggen, onderhouden en behouden van een elektrisch laadpunt als aanvullende voorziening op verzorgingsplaats Hoezaar gelegen aan de rechterzijde van rijksweg 58 ter hoogte van km 86,400 in de gemeente Rucphen (zaaknummer RWSZ2021-00018565).</text:p>
            <text:p text:style-name="common-al">
            <text:span text:style-name="nadrukvet">Terinzagelegging</text:span>
          </text:p>
            <text:p text:style-name="common-al">Het ontwerpbesluit ligt vanaf 4 augustus 2023 tot en met 15 september 2023 ter inzage bij het kantoor van Rijkswaterstaat Zuid-Nederland, Avenue Ceramique 125 te Maastricht. Op verzoek kan het ontwerpbesluit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 </text:p>
            <text:p text:style-name="common-al">- post: postbus 4142, 6202 PA te Maastricht;</text:p>
            <text:p text:style-name="common-al">- e-mailadres: omgevingsloket@rws.nl; of </text:p>
            <text:p text:style-name="common-al">- telefoonnummer: 088-7974300.</text:p>
            <text:p text:style-name="common-al">Hiernaast is het ontwerpbesluit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565. Voor mondelinge zienswijzen kan contact worden opgenomen met het Service Center Vergunningen Rijkswaterstaat, middels de hierboven genoemde contactgegevens.</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25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225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5</meta:user-defined>
    <meta:user-defined meta:name="DCTERMS.abstract">Ontwerpbesluit vergunning Wet beheer rijkswaterstaatswerken voor een elektrisch laadpunt als aanvullende voorziening op verzorgingsplaats Hoezaar </meta:user-defined>
    <dc:language>nl</dc:language>
    <meta:user-defined meta:name="OVERHEIDop.locatietype/OVERHEIDop.gebiedsmarkering">Punt</meta:user-defined>
    <meta:user-defined meta:name="DC.title">Ontwerpbesluit vergunning Wet beheer rijkswaterstaatswerken voor een elektrisch laadpunt als aanvullende voorziening op verzorgingsplaats Hoezaar</meta:user-defined>
    <meta:user-defined meta:name="DCTERMS.W3CDTF/DCTERMS.available">2023-08-04</meta:user-defined>
    <meta:user-defined meta:name="DCTERMS.W3CDTF/OVERHEIDop.jaargang">2023</meta:user-defined>
    <meta:user-defined meta:name="OVERHEIDop.publicationIssue">22259</meta:user-defined>
    <meta:user-defined meta:name="OVERHEIDop.StcrtID/DC.identifier">stcrt-2023-22259</meta:user-defined>
    <meta:user-defined meta:name="OVERHEIDop.versieInformatie"/>
  </office:meta>
</office:document-meta>
</file>