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voor de Eindhovense Aero Club motorvliegen</text:h>
      <text:p text:style-name="ifm_p_font.italic_mt.7.4mm_ifm">1 augustus 2023</text:p>
      <text:p text:style-name="ifm_p_font.italic_ifm">Kenmerk: BS2023021590</text:p>
      <text:p text:style-name="ifm_p_font.italic_ifm">Nummer: MLA/135/2023</text:p>
      <text:p text:style-name="ifm_p_mt.3.7mm_ifm">De Minister van Defensie,</text:p>
      <text:p text:style-name="ifm_p_mt.3.7mm_ifm">Handelende in overeenstemming met de Minister van Infrastructuur en Waterstaat;</text:p>
      <text:p text:style-name="ifm_p_mt.3.7mm_ifm">Gelezen het verzoek van de secretaris / penningmeester van de Eindhovense Aero Club motorvliegen van 26 juni 2023, met kenmerk 10720232;</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vliegsport wordt aan de Eindhovense Aero 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fm">De vergunning geldt voor maximaal 10.000 vliegtuigbewegingen per jaar met vliegtuigen met schroefaandrijving, met inbegrip van Micro Light Aeroplanes (MLA’s), waarbij de vlucht uitsluitend het karakter van recreatieve burgerluchtvaar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januari 2024 en vervalt met ingang van 1 januari 2026.</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in overeenstemmin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 en (motor)zweefvliegen. Kenmerkend voor structureel recreatief burgermedegebruik is dat het medegebruik zich afspeelt door tussenkomst van een rechtspersoon waaraan bepaalde rechten en plichten worden toegedeeld. Zo dient de Eindhovense Aero Club motorvliegen (EACm), alsook de personen onder diens verantwoordelijkheid, binnen de voorwaarden gesteld in deze beschikking, het Luchthavenbesluit Eindhoven, het Besluit militaire luchthavens en de verplichtingen op het gebied van registratie en handhaving van het burgermedegebruik na te leven.</text:p>
      <text:p text:style-name="ifm_p_mt.3.7mm_ifm">De grenswaarde voor de geluidsbelasting door het recreatief vliegen met sportvliegtuigen die medegebruik maken van de militaire luchthaven Eindhoven, krijgt gestalte door een in het luchthavenbesluit vastgelegd maximum aantal vliegtuigbewegingen van 12.000 per gebruiksjaar (de periode van een jaar die loopt van 1 januari tot en met 31 december), met uitzondering van modelvliegen. In deze beschikking wordt aan de EACm gedurende de looptijd van de beschikking 10.000 vliegtuigbewegingen per gebruiksjaar toe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180</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180</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Eindhoven voor de Eindhovense Aero Club motorvlieg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218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8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Eindhoven voor de Eindhovense Aero Club motorvliegen</meta:user-defined>
    <meta:user-defined meta:name="DCTERMS.W3CDTF/DCTERMS.available">2023-08-09</meta:user-defined>
  </office:meta>
</office:document-meta>
</file>