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herdenking operatie Market Garden 2023,
Ministerie van Defensie</text:h>
      <text:p text:style-name="ifm_p_font.italic_mt.7.4mm_ifm">1 augustus 2023</text:p>
      <text:p text:style-name="ifm_p_font.italic_ifm">Kenmerk: BS2023023621</text:p>
      <text:p text:style-name="ifm_p_font.italic_ifm">Nummer: MLA/117/2023</text:p>
      <text:p text:style-name="ifm_p_mt.3.7mm_ifm">De Minister van Defensie,</text:p>
      <text:p text:style-name="ifm_p_mt.3.7mm_ifm">Gelezen het verzoek van commandant van 11 Luchtmobiele Brigade
van 1 juni 2023;</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fm">1.  Aan de commandant van 11 Luchtmobiele Brigade, commandant Air Mobility
Command en aan de Stichting Koninklijke Luchtmacht Historische Vlucht wordt
vergunning verleend om een luchtvaartvertoning te houden in het kader van de
herdenking van de Operatie Market Garden op zaterdag 16 september 2023 in de
EHTRA 83 (Ginkel) en in het tijdelijke gebied met beperkingen (TGB) Ginkelse
Heide.</text:p>
      <text:p text:style-name="ifm_p_mt.3.7mm_ifm">2.  De vergunning is van kracht op zaterdag 16 september 2023 in de EHTRA 83
van 10:00 uur tot 16:30 en in TGB Ginkelse Heide van 10:00 uur tot 14:00 uur
lokale tijd.</text:p>
      <text:h text:style-name="ifm_p_font.bold_mt.5.08mm_page.keep-with-next_ifm" text:outline-level="2">Artikel<text:s/>2<text:s/></text:h>
      <text:p text:style-name="ifm_p_mt.4.23mm_ifm">Aan de vergunning zijn de volgende voorwaarden verbonden:</text:p>
      <text:p text:style-name="ifm_p_ifm">a.  de gezagvoerders van de deelnemende militaire luchtvaartuigen dienen zich
bij de voorbereiding en de uitvoering van het vliegprogramma strikt te houden
aan de voorwaarden en bepalingen vervat in de NLD-SMAR-FDSE v1.0 van 30 april
2021, alsmede, gelet op de deelnemende luchtvaartuigen, aan de MAR-OPS 1.447
(Fixed wing transport, tanker and maritime surveillance operations, Issue 4,
van 20 juli 2017 <text:span text:style-name="ifm_span_font.italic_ifm">(Demonstration filghts)</text:span>) en de
voorwaarden en bepalingen vervat in artikel 3.447 van de MAR-OPS 3 (Issue 4,
van 20 juli 2017 (Demonstration flights));</text:p>
      <text:p text:style-name="ifm_p_ifm">b.  de gezagvoerders van de deelnemende burgerluchtvaartuigen dienen zich bij
de voorbereiding en de uitvoering van het vliegprogramma te houden aan Regeling
luchtvaartvertoningen;</text:p>
      <text:p text:style-name="ifm_p_ifm">c.  tijdens de voorbereiding en de vertoning mogen uitsluitend personen in het
deelnemende luchtvaartuig aanwezig zijn die direct noodzakelijk zijn voor de
besturing van het luchtvaartuig of het uitvoeren van de demonstratie;</text:p>
      <text:p text:style-name="ifm_p_ifm">d.  het is niet toegestaan om over het publiek te vliegen, tenzij de Militaire
Luchtvaart Autoriteit (hierna: MLA) hier ten aanzien van militaire deelnemers
desgevraagd toestemming voor heeft gegeven aan de vertoningdirecteur, waarbij
middels een safety assessment of een door de MLA erkende luchtvaartautoriteit
verleende autorisatie aantoont dat dit op veilige wijze mogelijk is;</text:p>
      <text:p text:style-name="ifm_p_ifm">e.  de vertoningdirecteur stelt een lijst samen van militaire gezagvoerders die
van de MLA toestemming hebben gekregen om over het publiek te vliegen.</text:p>
      <text:h text:style-name="ifm_p_font.bold_mt.5.08mm_page.keep-with-next_ifm" text:outline-level="2">Artikel<text:s/>3<text:s/></text:h>
      <text:p text:style-name="ifm_p_mt.4.23mm_ifm">1.  Gedurende de vertoning is een vertoningdirecteur aanwezig die bij de
voorbereiding en de uitvoering van het vliegprogramma strikt de hand houdt aan
de voorwaarden en bepalingen vervat in de NLD-SMAR-FDSE v1.0 van 30 april 2021
en bepalingen vervat in de MAR-OPS 1.447 (Fixed wing transport, tanker and
maritime surveillance operations, Issue 4, van 20 juli 2017 (Demonstration
flying)) en de voorwaarden en bepalingen vervat in artikel 3.447 van de MAR-OPS
3 (Issue 4, van 20 juli 2017 (Demonstration flights)).</text:p>
      <text:p text:style-name="ifm_p_mt.3.7mm_ifm">2.  Als vertoningdirecteur is aangewezen kapitein F.M.J. Bouwhuis.</text:p>
      <text:p text:style-name="ifm_p_mt.3.7mm_ifm">3.  De deelnemende gezagvoerders dienen zich te houden aan de door of namens de
vertoningdirecteur uitgegeven richtlijnen en het door of namens hem uitgegeven
programma te volgen. Ten tijde van de vertoning ligt een lijst van deelnemers
en het programma ter inzage bij de vertoningdirecteur.</text:p>
      <text:h text:style-name="ifm_p_font.bold_mt.5.08mm_page.keep-with-next_ifm" text:outline-level="2">Artikel<text:s/>4<text:s/></text:h>
      <text:p text:style-name="ifm_p_mt.4.23mm_ifm">Deze beschikking treedt in werking met ingang van zaterdag 16 september
2023 en vervalt met ingang van zondag 17 september 2023.</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Ter gelegenheid van de jaarlijkse herdenking van Operatie Market Garden
wordt op de Ginkelse heide een luchtvaartvertoning gehouden waarbij
helikopterdemonstraties en parachutesprongen worden uitgevoerd.</text:p>
      <text:p text:style-name="ifm_p_mt.3.7mm_ifm">Het vliegprogramma draagt het karakter van een luchtvaartvertoning. Op
basis van artikel 17, eerste lid, van de Luchtvaartwet, is voor het organiseren
van de demonstraties daarom een vergunning nodig. Door middel van deze
beschikking wordt de benodig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2176</text:span><text:tab/>9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2176</text:span><text:tab/>9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luchtvaartvertoning herdenking operatie Market Garden 2023, Ministerie van Defensie</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22176</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6</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luchtvaartvertoning herdenking operatie Market Garden 2023, Ministerie van Defensie</meta:user-defined>
    <meta:user-defined meta:name="DCTERMS.W3CDTF/DCTERMS.available">2023-08-09</meta:user-defined>
  </office:meta>
</office:document-meta>
</file>