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2ifd296d1c-a30c-42ae-b4ac-f5c225fc55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de Kerk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1-8- 2023 hebben wij ons voornemen kenbaar gemaakt om het voertuig, geparkeerd op de openbare parkeerplaats aan de Kerkstraat, te Deventer, te verwijderen indien het voertuig op 9-8-2023 niet is verwijderd. </text:p>
            <text:p text:style-name="common-al">Reden hiervoor is dat wij op1-8-2023, op de openbare parkeerplaats aan de Kerkstraat, te Deventer het volgende aanhanger/voertuig (wrak) hebben aangetroffen:</text:p>
            <text:p text:style-name="common-al"/>
            <text:p text:style-name="common-al">• Een -aanhanger, zonder kenteken (verder (het) voertuig), (zie onderstaande foto): <draw:frame><draw:text-box><text:section text:name="plaatje_id1-3-2-1-1-5-1" text:style-name="plaatje"><text:p text:style-name="illustratie_id1-3-2-1-1-5-1-1"><draw:frame draw:style-name="illustratie_id1-3-2-1-1-5-1-1" text:anchor-type="paragraph" svg:width="131.2mm" svg:height="98.4mm"><draw:image xlink:href="Pictures/Picture2ifd296d1c-a30c-42ae-b4ac-f5c225fc55d9.png" xlink:type="simple"/></draw:frame></text:p></text:section></draw:text-box></draw:frame></text:p>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1-8- 2023 hebben wij het voertuig voorzien van een sticker en de eigenaar verzocht het voertuig binnen 8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6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216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216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9/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de Kerkstraat  te Deventer.</meta:user-defined>
    <meta:user-defined meta:name="DCTERMS.W3CDTF/DCTERMS.available">2023-08-10</meta:user-defined>
    <meta:user-defined meta:name="DCTERMS.W3CDTF/OVERHEIDop.jaargang">2023</meta:user-defined>
    <meta:user-defined meta:name="OVERHEIDop.publicationIssue">22161</meta:user-defined>
    <meta:user-defined meta:name="OVERHEIDop.StcrtID/DC.identifier">stcrt-2023-22161</meta:user-defined>
    <meta:user-defined meta:name="OVERHEIDop.versieInformatie"/>
  </office:meta>
</office:document-meta>
</file>