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800*"/>
    </style:style>
    <style:style style:family="table-column" style:name="table1.tg1.col6">
      <style:table-column-properties style:rel-column-width="78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800*"/>
    </style:style>
    <style:style style:family="table-column" style:name="table2.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6 juli 2023,
kenmerk 4236958, houdende beperking van de openbaarheid van het archief van de
A-dossiers 1988–2005</text:h>
      <text:p text:style-name="ifm_p_mt.3.7mm_ifm">Gelet op artikel 15, lid 1, onder a en b,
Archiefwet 1995, artikel 10 van het Archiefbesluit 1995 en het advies van de
Algemene Rijksarchivaris d.d. 10 mei 2023, met kenmerk 101015.</text:p>
      <text:p text:style-name="ifm_p_mt.3.7mm_indent.0mm_ifm">Besluit:</text:p>
      <text:p text:style-name="ifm_p_mt.3.7mm_indent.0mm_ifm">Tot de volgende beperkingen aan de openbaarheid van de A-dossiers van het
Ministerie van Justitie, 1988–2005.</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mogelijk) nog levende perso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5551</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36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5681</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1039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1039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6178</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042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196</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42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6197</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71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7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6209</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1072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639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72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713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072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7132</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1105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88</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25</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125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389</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26</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136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27</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136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39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228</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113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434</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248</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1192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43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252</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192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436</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725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194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437</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734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195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983</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73465</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1273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006</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775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273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007</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7813</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273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7814</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74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050</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781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81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556</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08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285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557</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097</text:p>
          </table:table-cell>
          <table:table-cell table:style-name="table.cell.border-bottom.border-right.padding-top.top.pleft.pright">
            <text:p text:style-name="text.cell.7.left">2069</text:p>
          </table:table-cell>
          <table:table-cell table:style-name="table.cell.border-bottom.border-right.padding-top.top.pleft.pright">
            <text:p text:style-name="text.cell.7.left">128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558</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138</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289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559</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937</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1289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560</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9972</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128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561</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004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289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456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0046</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289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563</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10049</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1290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564</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0052</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290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565</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10059</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1290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56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1006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90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567</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10061</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290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568</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10085</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69</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093</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0</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119</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120</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2068</text:p>
          </table:table-cell>
          <table:table-cell table:style-name="table.cell.border-bottom.border-right.padding-top.top.pleft.pright">
            <text:p text:style-name="text.cell.7.left">10121</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80</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10122</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48</text:p>
          </table:table-cell>
          <table:table-cell table:style-name="table.cell.border-bottom.border-right.padding-top.top.pleft.pright">
            <text:p text:style-name="text.cell.7.left">2079</text:p>
          </table:table-cell>
          <table:table-cell table:style-name="table.cell.border-bottom.border-right.padding-top.top.pleft.pright">
            <text:p text:style-name="text.cell.7.left">10158</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3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0365</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4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0366</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50</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10367</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cell table:style-name="table.cell.border-top.border-bottom.border-right.padding-top.bottom.pleft.pright">
              <text:p text:style-name="text.cell.7.left"><text:span text:style-name="ifm_span_font.bold_color.ffffff_ifm">Inventaris- nummer</text:span></text:p>
            </table:table-cell>
            <table:table-cell table:style-name="table.cell.border-top.border-bottom.border-right.padding-top.bottom.pleft.pright">
              <text:p text:style-name="text.cell.7.left"><text:span text:style-name="ifm_span_font.bold_color.ffffff_ifm">Openbaar 1 januari</text:span></text:p>
            </table:table-cell>
          </table:table-row>
        </table:table-header-rows>
        <table:table-row table:style-name="zebra.body.odd">
          <table:table-cell table:style-name="table.cell.border-bottom.border-left.border-right.padding-top.top.pleft.pright">
            <text:p text:style-name="text.cell.7.left">10032</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1282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83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16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827</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8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18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1282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83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82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82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96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82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2830</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1296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82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12831</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96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825</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83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2967</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A-Dossier van het
Ministerie van Justitie, 1988–2005’.</text:p>
      <text:p text:style-name="ifm_p_font.italic_mt.3.7mm_ifm">
                  Den Haag,
                   6 juli 2023
               </text:p>
      <text:p text:style-name="ifm_p_font.italic_mt.3.7mm_ifm">De Minister van Justitie en Veiligheid,<text:line-break/>namens deze,<text:line-break/><text:line-break/>M. van<text:s/>Rooij<text:line-break/>Plaatsvervangend directeur Dienstencentrum</text:p>
      <text:p text:style-name="ifm_p_mt.3.7mm_ifm">Een belanghebbende kan tegen dit besluit bezwaar maken op grond van artikel
7:1 van de Algemene wet bestuursrecht. Dit kan door een bezwaarschrift in te
dienen bij de desbetreffende bezwaarinstantie. Dit bezwaarschrift moet worden
gericht aan: de Minister van Justitie en Veiligheid, t.a.v. Directie Wetgeving
en Juridische Zaken, Sector Juridische Zaken, Postbus 20301, 2500 EH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it archiefblok bevat stukken die betrekking hebben op de organisatie van
het ministerie en beleidsstukken zoals nota’s, vergaderstukken,
wetgevingsdossiers, kamerbrieven en Kamervragen. Het overgrote deel hiervan
draait om algemene onderwerpen en bevatten dus geen stukken die niet openbaar
gemaakt kunnen worden. Er zijn echter dossiers die betrekking hebben op
individuele zaken zoals misdaden, onderzoeken en rechtszaken die in de media
gekomen zijn, alsmede gratieverzoeken en uitleveringsverzoeken. Ook zijn er
enkele dossiers waarin informatieverzoeken of reacties van burgers zijn
opgenomen. Deze dossiers bevatten persoonsgegevens van de betrokken personen.
Het gaat hier onder andere om bijzondere persoonsgegevens, zoals medische
informatie van slachtoffers of strafrechtelijke gegevens van daders.</text:p>
      <text:p text:style-name="ifm_p_mt.3.7mm_ifm">Ten slotte is er een kleine groep dossiers waarin internationale
rechtshulpverzoeken of internationale gerechtelijke procedures worden besproken
die informatie bevatten die vanwege het belang van de Staat of diens
bondgenoten een beperking op de openbaarheid hebben gekregen.</text:p>
      <text:p text:style-name="ifm_p_mt.3.7mm_ifm">Bij besluit van de Minister van Justitie en Veiligheid van 7 juli 2023 zijn
alle inventarisnummers genoemd in artikel 1 beperkt openbaar met het oog op de
eerbiediging van de persoonlijke levenssfeer. De beperkingen aan de
openbaarheid gelden tot 75 jaar na sluiting van het dossier. Een termijn van
100 jaar na geboortedatum van betrokken personen is in dit geval niet haalbaar.
Het zou onevenredig veel inspanning kosten om de geboortedata van alle in de
dossiers genoemde personen te achterhalen.</text:p>
      <text:p text:style-name="ifm_p_mt.3.7mm_ifm">Alle inventarisnummer genoemd in artikel 2 van bovengenoemd besluit zijn
beperkt openbaar met het oog op het belang van Staat of zijn bondgenoten.
Beperkingen aan de openbaarheid gelden tot 50 jaar na 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92</text:span><text:tab/>1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92</text:span><text:tab/>1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6 juli 2023, kenmerk 4236958, houdende beperking van de openbaarheid van het archief van de A-dossiers 1988–2005</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2092</meta:user-defined>
    <meta:user-defined meta:name="OVERHEIDop.datumEindeReactietermijn"/>
    <meta:user-defined meta:name="OVERHEIDop.terinzageleggingBG"/>
    <meta:user-defined meta:name="DCTERMS.relation"/>
    <meta:user-defined meta:name="DCTERMS.W3CDTF/OVERHEIDop.materieelUitgewerkt">208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9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Besluit van de Minister van Justitie en Veiligheid d.d. 6 juli 2023, kenmerk 4236958, houdende beperking van de openbaarheid van het archief van de A-dossiers 1988–2005</meta:user-defined>
    <meta:user-defined meta:name="DCTERMS.W3CDTF/DCTERMS.available">2023-08-15</meta:user-defined>
  </office:meta>
</office:document-meta>
</file>