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Nobian Industrial Chemicals, plaatsen stoomketel, Ministerie van Economische Zaken en Klimaat</text:h>
      <text:p text:style-name="ifm_p_mt.7.4mm_ifm">De Staatssecretaris van Economische Zaken en Klimaat maakt bekend:</text:p>
      <text:p text:style-name="ifm_p_mt.3.7mm_ifm">Dat aan Nobian Industrial Chemicals B.V. te Hengelo ingevolge de Wet algemene bepalingen omgevingsrecht (hierna:Wabo), op 20 juli 2023 een omgevingsvergunning is verleend voor de activiteiten ‘Bouwen’ en ‘het veranderen van een inrichting of mijnbouwwerk’. Dit voor de inrichting van Nobian gelegen aan Boortorenweg 27 te Hengelo. Van de aanvraag is op 25 mei 2023 in Staatscourant nummer 2023, 14796 kennisgegeven.</text:p>
      <text:p text:style-name="ifm_p_mt.3.7mm_ifm">Het besluit ziet op het plaatsen en in gebruik nemen van een stoomketel met een thermisch vermogen van 2.179 kW.</text:p>
      <text:p text:style-name="ifm_p_mt.3.7mm_ifm">Op deze aanvraag is de reguliere besluitvormingsprocedure van toepassing (artikel 3.7, Wabo).</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onder vermelding van V-47179.</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77</text:span><text:tab/>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77</text:span><text:tab/>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Nobian Industrial Chemicals, plaatsen stoomketel,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20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7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ning Nobian Industrial Chemicals, plaatsen stoomketel, Ministerie van Economische Zaken en Klimaat</meta:user-defined>
    <meta:user-defined meta:name="DCTERMS.W3CDTF/DCTERMS.available">2023-08-08</meta:user-defined>
  </office:meta>
</office:document-meta>
</file>