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ni 2023 houdende intrekking van het besluit van 30 juni 2022, PSG-DB-22287945, tot vervreemding archiefbescheiden van het Ministerie van Landbouw, Natuur en Voedselkwaliteit aan het Ministerie van Binnenlandse Zaken en Koninkrijksrelaties</text:h>
      <text:p text:style-name="ifm_p_mt.7.4mm_ifm">De Minister van Landbouw, Natuur en Voedselkwaliteit,</text:p>
      <text:p text:style-name="ifm_p_mt.3.7mm_ifm">Besluit:</text:p>
      <text:h text:style-name="ifm_p_font.bold_mt.5.08mm_page.keep-with-next_ifm" text:outline-level="2">Artikel<text:s/>1.<text:s/>Intrekken besluit</text:h>
      <text:p text:style-name="ifm_p_mt.4.23mm_ifm">Het besluit van 30 juni 2022, nr. PSG-DB-22287945, tot vervreemding van archiefbescheiden van het Ministerie van Landbouw, Natuur en Voedselkwaliteit aan het Ministerie van Binnenlandse zaken en Koninkrijksrelaties (Stcrt. 2022, nr. 18593) wordt ingetrokken.</text:p>
      <text:h text:style-name="ifm_p_font.bold_mt.5.08mm_page.keep-with-next_ifm" text:outline-level="2">Artikel<text:s/>2.<text:s/>Inwerkingtreding</text:h>
      <text:p text:style-name="ifm_p_mt.4.23mm_ifm">Dit besluit treedt in werking met ingang van de dag na de datum van uitgifte van de Staatscourant waarin dit besluit wordt geplaatst en werkt terug tot en met 30 juni 2022.</text:p>
      <text:p text:style-name="ifm_p_font.italic_mt.3.7mm_ifm">
                  ’s Gravenhage,
                   8 juni 2023
               </text:p>
      <text:p text:style-name="ifm_p_font.italic_mt.3.7mm_ifm">De Minister van Landbouw, Natuur en Voedselkwaliteit,<text:line-break/>P.<text:s/>Adema<text:line-break/>namens deze:<text:line-break/>De waarnemend plaatsvervangend secretaris-generaal van het Ministerie van Landbouw, Natuur en Voedselkwaliteit,
            <text:line-break/>M.<text:s/>Vosla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75</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75</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ni 2023 houdende intrekking van het besluit van 30 juni 2022, PSG-DB-22287945, tot vervreemding archiefbescheiden van het Ministerie van Landbouw, Natuur en Voedselkwaliteit aan het Ministerie van Binnenlandse Zaken en Koninkrijksrelat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8 juni 2023 houdende intrekking van het besluit van 30 juni 2022, PSG-DB-22287945, tot vervreemding archiefbescheiden van het Ministerie van Landbouw, Natuur en Voedselkwaliteit aan het Ministerie van Binnenlandse Zaken en Koninkrijksrelaties</meta:user-defined>
    <meta:user-defined meta:name="DCTERMS.alternative"/>
    <meta:user-defined meta:name="DCTERMS.W3CDTF/OVERHEIDop.datumOndertekening">2023-06-08</meta:user-defined>
    <meta:user-defined meta:name="DCTERMS.W3CDTF/DCTERMS.available">2023-08-08</meta:user-defined>
    <meta:user-defined meta:name="OVERHEIDop.Ruimtelijkplan/OVERHEIDop.bekendmakingBetreffendePlan"/>
  </office:meta>
</office:document-meta>
</file>