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Frisia Zout b.v., vervangen Bandenbrug, Ministerie van Economische Zaken en Klimaat</text:h>
      <text:p text:style-name="ifm_p_mt.7.4mm_ifm">De Staatssecretaris van Economische Zaken en Klimaat maakt bekend:</text:p>
      <text:p text:style-name="ifm_p_mt.3.7mm_ifm">Dat aan Frisia Zout B.V. ingevolge de Wet algemene bepalingen omgevingsrecht (hierna:Wabo), op 14 juli 2023 een omgevingsvergunning is verleend voor de activiteiten ‘Bouwen’ en ‘het veranderen van een inrichting of mijnbouwwerk’. Dit voor de inrichting van Frisia Zout B.V. gelegen aan Lange Lijnbaan 15 te Harlingen. Van de aanvraag is op 7 juni 2023 in Staatscourant nummer 2023, 16410 kennisgegeven.</text:p>
      <text:p text:style-name="ifm_p_mt.3.7mm_ifm">Het besluit ziet op het een-op-een vervangen van bandenbrug 3.</text:p>
      <text:p text:style-name="ifm_p_mt.3.7mm_ifm">Op deze aanvraag is de reguliere besluitvormingsprocedure van toepassing (artikel 3.7, Wabo). De Staatssecretaris heeft besloten om, met inachtneming van artikel 3.9, tweede lid, van de Wabo, de beslistermijn van acht weken eenmaal met zes weken te verleng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onder vermelding van V-48187.</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70</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70</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Frisia Zout b.v., vervangen Bandenbru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0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ning Frisia Zout b.v., vervangen Bandenbrug, Ministerie van Economische Zaken en Klimaat</meta:user-defined>
    <meta:user-defined meta:name="DCTERMS.W3CDTF/DCTERMS.available">2023-08-08</meta:user-defined>
  </office:meta>
</office:document-meta>
</file>