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Sociaal Fonds 2023/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september 2023 tot wijziging van het besluit tot algemeenverbindendverklaring van bepalingen van de collectieve arbeidsovereenkomst Sociaal Fonds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gewijzigde bepalingen van deze collectieve arbeidsovereenkomst;</text:p>
      <text:p text:style-name="ifm_p_mt.3.7mm_ifm">Partij ter ener zijde: de Nederlandse Veiligheidsbranche;</text:p>
      <text:p text:style-name="ifm_p_mt.3.7mm_ifm">Partijen ter andere zijde: FNV, CNV Vakmensen.nl en De Unie.</text:p>
      <text:p text:style-name="ifm_p_mt.3.7mm_ifm">Naar aanleiding van dit verzoek zijn schriftelijke bedenkingen ingebracht door Lanen &amp; Standhardt Advocaten namens werkgeversvereniging Vereniging Beveiligingsorganisaties Nederland en werknemersvereniging Alternatief voor Vakbond; 

</text:p>
      <text:p text:style-name="ifm_p_mt.3.7mm_ifm">Deze bedenkingen richten zich tegen de inhoud van de volgende artikelen van bijlage 3 (Controlereglement):</text:p>
      <text:p text:style-name="ifm_p_ifm">–  artikel 4 lid 1 sub a en sub g (ontbreken van een definitie voor inleenkracht);</text:p>
      <text:p text:style-name="ifm_p_ifm">–  artikel 4 lid 2 (ongelimiteerde toegang van het controleorgaan tot informatie);</text:p>
      <text:p text:style-name="ifm_p_ifm">–  artikel 6 lid 1 (kostenverhoging); en</text:p>
      <text:p text:style-name="ifm_p_ifm">–  artikel 9 lid 1 (wijziging in de rentevaststelling).</text:p>
      <text:p text:style-name="ifm_p_mt.3.7mm_ifm">Overwegende ten aanzien van de bedenkingen:</text:p>
      <text:p text:style-name="ifm_p_mt.3.7mm_ifm">De inhoudelijke toetsing van verzoeken tot avv van cao-bepalingen vindt plaats op grond van de Wet AVV, het recht en het avv-beleid zoals verwoord in respectievelijk paragraaf 4, 5 en 6 van het Toetsingskader AVV (TK AVV). Bepalingen worden getoetst op basis van de ingediende tekst en in principe niet op de mogelijke toepassingspraktijk. De toetsing aan het recht betreft toetsing op kennelijke strijdigheid met het recht.</text:p>
      <text:p text:style-name="ifm_p_mt.3.7mm_ifm">Bedenkingen die betrekking hebben op de inhoud van cao-bepalingen voor zover deze cao-bepalingen op grond van het TK AVV voor avv in aanmerking komen alsmede bepalingen die betrekking hebben op de kosten die voortvloeien uit de verbindend verklaarde cao-bepalingen, worden blijkens paragraaf 3.2 TK AVV als evident kansloos beschouwd. Hiervan is in casu sprake nu van kennelijke strijdigheid met wet- en regelgeving van de in de bedenkingen genoemde bepalingen niet is gebleken en deze voor wat betreft artikel 6 lid 1 en artikel 9 lid 1 tevens gericht zijn op kosten. </text:p>
      <text:p text:style-name="ifm_p_mt.3.7mm_ifm">Met betrekking tot artikel 4 lid 2 hebben cao-partijen er nog op gewezen dat in artikel 3 lid 1 en 2 van het Controlereglement expliciet is opgenomen dat SFPB haar controletaak met de gepaste zorgvuldigheid uitoefent en zich onthoudt van het opvragen van gegevens die niet direct betrekking hebben op haar statutaire taken. Van een ongelimiteerde toegang tot bedrijfsinformatie, zoals in de bedenkingen gesteld, is om die reden geen sprake.</text:p>
      <text:p text:style-name="ifm_p_mt.3.7mm_ifm">Voorts hebben cao-partijen met betrekking tot artikel 9 lid 1 aangegeven dat van een verzwaring van de hoogte van de verschuldigde forfaitaire schadevergoeding, zoals door bedenkinghebbenden gesteld, geen sprake is nu deze vergoeding tot op heden ook al per week was verschuldigd. De onderhavige tussentijdse wijziging ziet alleen op een verduidelijking van deze bepaling.</text:p>
      <text:p text:style-name="ifm_p_mt.3.7mm_ifm">Tot slot merk ik volledigheidshalve nog op dat artikel 4 lid 1 sub a en sub g al algemeen verbindend zijn verklaard (Stcrt. 2021 nr. 25125) en thans inhoudelijk niet zijn gewijzigd.   </text:p>
      <text:p text:style-name="ifm_p_mt.3.7mm_ifm">Op grond van het bovenstaande concludeer ik dat de bedenkingen geen beletsel vormen om tot algemeen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Fonds Particuliere Beveiliging<text:note text:id="n1" text:note-class="footnote"><text:note-citation text:label="1 ">1</text:note-citation><text:note-body><text:p text:style-name="ifm_p_font.normal_size.6.93pt_mt..5mm_indent.-0.1161in_mleft.0.1161in_ifm">Stcrt. 27 oktober 2021, nr. 25125, laatstelijk gewijzigd bij besluit van 29 augustus 2022 (Stcrt. 31 augustus 2022, nr. 13313)</text:p></text:note-body></text:note> wordt met inachtneming van dictum II als volgt gewijzigd:</text:p>
      <text:p text:style-name="ifm_p_mt.3.7mm_ifm"/>
      <text:p text:style-name="ifm_p_mt.3.7mm_indent.no_ifm">A</text:p>
      <text:p text:style-name="ifm_p_mt.3.7mm_ifm">De onder dictum I opgenomen bepalingen worden als volgt gewijzigd:</text:p>
      <text:p text:style-name="ifm_p_mt.3.7mm_ifm">Artikel 2 lid 2 komt te luiden:</text:p>
      <text:h text:style-name="ifm_p_font.bold_mt.5.08mm_page.keep-with-next_ifm" text:outline-level="2">‘Artikel<text:s/>2<text:s/>Werkingssfeer</text:h>
      <text:p text:style-name="ifm_p_mt.4.23mm_ifm">2.  Dispensatie</text:p>
      <text:p text:style-name="ifm_p_ifm">1.  Een werkgever kan verzoeken om dispensatie van (één of meer bepalingen) deze cao. Dispensatie wordt verleend door het Sociaal Fonds Particuliere Beveiliging overeenkomstig het reglement dispensatieverzoek opgenomen in bijlage 5 van deze cao. Dispensatie kan worden verleend als:</text:p>
      <text:p text:style-name="ifm_p_ifm">–  vanwege zwaarwegende argumenten toepassing van de cao redelijkerwijze niet kan worden gevergd. Van zwaarwegende argumenten is sprake als de specifieke bedrijfskenmerken op essentiële punten verschillen van ondernemingen die tot de werkingssfeer van de cao gerekend kunnen worden.</text:p>
      <text:p text:style-name="ifm_p_ifm">2.  Dispensatie wordt ten hoogste verleend voor de looptijd van de cao of de duur van de regeling die wordt voorgelegd voor dispensatie.</text:p>
      <text:p text:style-name="ifm_p_ifm">3.  Het Sociaal Fonds Particuliere Beveiliging kan een gegeven dispensatie te allen tijde intrekken. Indien zij daartoe overgaat zal zij dit schriftelijk en gemotiveerd kenbaar maken aan degene die om dispensatie had verzocht.’</text:p>
      <text:h text:style-name="ifm_p_font.bold_mt.5.08mm_page.keep-with-next_ifm" text:outline-level="4">BIJLAGE<text:s/>3<text:s/>FONDS-CAO</text:h>
      <text:h text:style-name="ifm_p_font.bold_mt.4.23mm_page.keep-with-next_ifm" text:outline-level="4">Controlereglement</text:h>
      <text:p text:style-name="ifm_p_mt.3.7mm_ifm">Artikel 4 komt te luiden:</text:p>
      <text:h text:style-name="ifm_p_font.bold_mt.5.08mm_page.keep-with-next_ifm" text:outline-level="2">‘Artikel<text:s/>4<text:s/>Gegevensverstrekking</text:h>
      <text:p text:style-name="ifm_p_mt.4.23mm_ifm">1.  Het aantonen dat de cao’s getrouwelijk worden nageleefd moet ondermeer blijken uit de door of namens werkgever gevoerde inzichtelijke en deugdelijke loon- en arbeidstijdenadministratie. Bij aanvang van de controle moeten in ieder geval onderstaande stukken volledig en sluitend klaarliggen:</text:p>
      <text:p text:style-name="ifm_p_ifm">a.  personeelslijst waarop de naam, functie, schaal en geboortedatum van elke werknemer is aangegeven, tevens aangeven of het een fulltimer, parttimer, een oproepkracht of inleenkracht betreft;</text:p>
      <text:p text:style-name="ifm_p_ifm">b.  arbeidsovereenkomsten;</text:p>
      <text:p text:style-name="ifm_p_ifm">c.  overzicht van stagiaires die gewerkt hebben in de onderzoeksperiode;</text:p>
      <text:p text:style-name="ifm_p_ifm">d.  verzamelloonstaat voorgaand kalenderjaar en verzamelloonstaat tot datum controle;</text:p>
      <text:p text:style-name="ifm_p_ifm">e.  facturen inleenkrachten en/of uitdraai van de grootboekrekening;</text:p>
      <text:p text:style-name="ifm_p_ifm">f.  betalingsbewijzen loon (batchbetalingen, bankafschriften of (ondertekende kwitanties);</text:p>
      <text:p text:style-name="ifm_p_ifm">g.  de loonstroken (bij voorkeur hardcopy) over de voornoemde onderzoeksperiode van alle werknemers die in deze periode in dienst waren inclusief de loonspecificaties van het ingeleend personeel;</text:p>
      <text:p text:style-name="ifm_p_ifm">h.  de registratie gewerkte diensten en diensttijden per loonperiode (roosters) inclusief (alle) wijzigingen op de roosters;</text:p>
      <text:p text:style-name="ifm_p_ifm">i.  de registratie gewerkte uren per loonperiode;</text:p>
      <text:p text:style-name="ifm_p_ifm">j.  overzicht van werknemers die ziek zijn geweest in de onderzoeksperiode;</text:p>
      <text:p text:style-name="ifm_p_ifm">k.  overzicht van werknemers die gewerkt hebben op een feestdag;</text:p>
      <text:p text:style-name="ifm_p_ifm">l.  specificatie uitbetaalde reiskosten-/reistijdenvergoeding;</text:p>
      <text:p text:style-name="ifm_p_ifm">m.  registratie compensatieoverwerk;</text:p>
      <text:p text:style-name="ifm_p_ifm">n.  verlofdagenregistratie;</text:p>
      <text:p text:style-name="ifm_p_ifm">o.  De pensioengegevens van de werknemers waarvoor pensioen wordt afgedragen aan de Stichting Bedrijfstakpensioenfonds voor de Particuliere Beveiliging.</text:p>
      <text:p text:style-name="ifm_p_mt.3.7mm_ifm">2.  De stukken in lid 1 betreft geen limitatieve opsomming en kunnen door SFPB ten behoeve van de controle worden uitgebreid.</text:p>
      <text:p text:style-name="ifm_p_mt.3.7mm_ifm">3.  Indien de in lid 1 en 2 bedoelde stukken niet volledig of sluitend klaar liggen, kan de controle worden verdaagd en kunnen er voor het vervolg van het onderzoek kosten in rekening worden gebracht. Jaarlijks stelt het bestuur van SFPB de hoogte van de door te berekenen kosten vast indien en voor zover daarin niet is voorzien in de fondsen-cao.’</text:p>
      <text:p text:style-name="ifm_p_mt.3.7mm_ifm">Artikel 5 lid 6 komt te luiden:</text:p>
      <text:h text:style-name="ifm_p_font.bold_mt.5.08mm_page.keep-with-next_ifm" text:outline-level="2">‘Artikel<text:s/>5<text:s/>Werkwijze</text:h>
      <text:p text:style-name="ifm_p_mt.4.23mm_ifm">6.  In beginsel 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text:p>
      <text:p text:style-name="ifm_p_ifm">Bij niet-ernstige overtredingen dient herstel en nabetaling over de controleperiode (een jaar) plaats te vinden. Bij ernstige en zeer ernstige overtredingen moet er hersteld en nabetaald worden over de hele controleperiode tot het moment van de vorige controle (dus maximaal rond de drie jaar).’</text:p>
      <text:p text:style-name="ifm_p_mt.3.7mm_ifm">Artikel 6 komt te luiden:</text:p>
      <text:h text:style-name="ifm_p_font.bold_mt.5.08mm_page.keep-with-next_ifm" text:outline-level="2">‘Artikel<text:s/>6<text:s/>Kosten controle</text:h>
      <text:p text:style-name="ifm_p_mt.4.23mm_ifm">1.  De kosten voor de reguliere controle zijn € 2.000,– en komen in beginsel voor rekening van SFPB.</text:p>
      <text:p text:style-name="ifm_p_mt.3.7mm_ifm">2.  In een aantal gevallen komen de kosten van een controle voor rekening van de onderneming, namelijk:</text:p>
      <text:p text:style-name="ifm_p_ifm">a.  voor het uitvoeren van reguliere controles bij werkgevers met een bedrijfsoordeel ‘onvoldoende’</text:p>
      <text:p text:style-name="ifm_p_ifm">b.  voor het uitvoeren van hercontroles (controles na 6 maanden bij een werkgever die een bedrijfsoordeel ‘onvoldoende’ kreeg)</text:p>
      <text:p text:style-name="ifm_p_ifm">c.  bij bedrijven die een bedrijfsoordeel ‘voldoende’ kregen, maar wel 1 of 2 ernstige overtredingen hadden en bij de eerstvolgende reguliere controle opnieuw op dezelfde bepaling een ernstige overtreding begaan (recidive)</text:p>
      <text:p text:style-name="ifm_p_ifm">d.  Voor het afzeggen van een schriftelijk bevestigd controlebezoek als deze afzegging binnen dertig kalenderdagen tevoren plaatsvindt 50% van € 2.000,– en bij afzegging binnen veertien kalenderdagen het volledige bedrag. Bij afzegging worden deze kosten in rekening gebracht per ingeplande controledag.</text:p>
      <text:p text:style-name="ifm_p_ifm">De ter dezer zake verkregen middelen worden toegevoegd aan de geldmiddelen van SFPB (als bedoeld in artikel 4 lid 1 van de Statuten SFPB) en besteed aan de bestedingsactiviteit aangegeven in artikel 3 sub I van de Statuten SFPB.’</text:p>
      <text:p text:style-name="ifm_p_mt.3.7mm_ifm">Artikel 9 lid 1 komt te luiden:</text:p>
      <text:h text:style-name="ifm_p_font.bold_mt.5.08mm_page.keep-with-next_ifm" text:outline-level="2">‘Artikel<text:s/>9<text:s/>Forfaitaire schadevergoeding</text:h>
      <text:p text:style-name="ifm_p_mt.4.23mm_ifm">1.  De forfaitaire schadevergoeding genoemd in artikel 7 lid 2 bedraagt wekelijks 1% van de loonsom van de werkgever, welke ten grondslag ligt aan de laatst vastgestelde SFPB bijdrage en met een minimum van € 1.500.’</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sept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67</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67</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september 2023 tot wijziging van het besluit tot algemeenverbindendverklaring van bepalingen van de collectieve arbeidsovereenkomst Sociaal Fonds Particuliere Beveiliging</dc:title>
    <meta:user-defined meta:name="DC.title">Besluit van de Minister van Sociale Zaken en Werkgelegenheid van 21 september 2023 tot wijziging van het besluit tot algemeenverbindendverklaring van bepalingen van de collectieve arbeidsovereenkomst Sociaal Fonds Particuliere Beveiliging</meta:user-defined>
    <meta:user-defined meta:name="DCTERMS.W3CDTF/DCTERMS.available">2023-09-2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206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6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