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augustus 2023 nr. BOACAT2023/048, strekkende tot aanwijzing van buitengewoon opsporingsambtenaren bij Nederlandse Arbeidsinspectie</text:h>
      <text:p text:style-name="ifm_p_mt.3.7mm_ifm">De Minister voor Rechtsbescherming,</text:p>
      <text:p text:style-name="ifm_p_mt.3.7mm_ifm">Gelezen het verzoek van Nederlandse Arbeidsinspectie van 12 juli 2023 en de adviezen van het Functioneel Parket en de Inspecteur-Generaal van de Nederlandse Arbeidsinspectie;</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vakgroepen Arbo en MHC en de afdelingen Meldingen en Verzoeken en IKC in dienst van de Nederlandse Arbeidsinspecti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Inspecteur-Generaal van de Nederlandse Arbeidsinspectie.</text:p>
      <text:h text:style-name="ifm_p_font.bold_mt.5.08mm_page.keep-with-next_ifm" text:outline-level="2">Artikel<text:s/>6<text:s/></text:h>
      <text:p text:style-name="ifm_p_mt.4.23mm_ifm">1.  De Nederlandse Arbeidsinspecti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Inspectie SZW 2018 van 24 juli 2018 nr. BOACAT2018/044 zal vervallen op 1 september 2023.</text:p>
      <text:p text:style-name="ifm_p_ifm">Dit besluit treedt in werking met ingang van 1 september 2023 en vervalt met ingang van 1 september 2028.</text:p>
      <text:h text:style-name="ifm_p_font.bold_mt.5.08mm_page.keep-with-next_ifm" text:outline-level="2">Artikel<text:s/>9<text:s/></text:h>
      <text:p text:style-name="ifm_p_mt.4.23mm_ifm">Dit besluit wordt aangehaald als: Besluit buitengewoon opsporingsambtenaar Nederlandse Arbeidsinspectie 2023 (II).</text:p>
      <text:p text:style-name="ifm_p_mt.3.7mm_ifm">Dit besluit zal in de Staatscourant worden geplaatst.</text:p>
      <text:p text:style-name="ifm_p_font.italic_mt.3.7mm_ifm">
                  Den Haag,
                   1 augustus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64</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64</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augustus 2023 nr. BOACAT2023/048, strekkende tot aanwijzing van buitengewoon opsporingsambtenaren bij Nederlandse Arbeidsinspectie</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augustus 2023 nr. BOACAT2023/048, strekkende tot aanwijzing van buitengewoon opsporingsambtenaren bij Nederlandse Arbeidsinspectie</meta:user-defined>
    <meta:user-defined meta:name="DCTERMS.alternative"/>
    <meta:user-defined meta:name="DCTERMS.W3CDTF/OVERHEIDop.datumOndertekening">2023-08-01</meta:user-defined>
    <meta:user-defined meta:name="DCTERMS.W3CDTF/DCTERMS.available">2023-08-08</meta:user-defined>
    <meta:user-defined meta:name="OVERHEIDop.Ruimtelijkplan/OVERHEIDop.bekendmakingBetreffendePlan"/>
  </office:meta>
</office:document-meta>
</file>