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37</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1 juli 2023 nr. BOACAT2023/049, tot wijziging van het Besluit buitengewoon opsporingsambtenaren Hengelsport Federatie Midden Nederland 2020 van 28 juli 2020, kenmerk BOACAT2020/040</text:h>
      <text:p text:style-name="ifm_p_mt.3.7mm_ifm">De Minister voor Rechtsbescherming,</text:p>
      <text:p text:style-name="ifm_p_mt.3.7mm_ifm">Gelezen het verzoek van de Hengelsport Federatie Midden Nederland van 14 juli 2023 en de adviezen van de hoofdofficier van justitie bij het Functioneel Parket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Hengelsport Federatie Midden Nederland 2020 van 28 juli 2020, kenmerk BOACAT2020/040 wordt als volgt gewijzigd:</text:p>
      <text:p text:style-name="ifm_p_mt.3.7mm_ifm">Artikel 4 komt te luiden:</text:p>
      <text:section text:style-name="ifm_sect_mleft.5.1mm_ifm" text:name="d15e70">
        <text:p text:style-name="ifm_p_ifm">Op grond van dit besluit kunnen maximaal 15 personen als buitengewoon opsporingsambtenaar worden beëdigd.</text:p>
        <text:p text:style-name="ifm_p_ifm">De buitengewoon opsporingsambtenaar kan de in artikel 7, eerste, derde en vierde lid (vervoersfouillering), van de Politiewet 2012 omschreven bevoegdheden uitoefenen met gebruikmaking van het vrijheidsbeperkend middel handboeien en de geweldsmiddelen korte wapenstok en pepperspray.</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31 jul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v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037</text:span><text:tab/>8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037</text:span><text:tab/>8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31 juli 2023 nr. BOACAT2023/049, tot wijziging van het Besluit buitengewoon opsporingsambtenaren Hengelsport Federatie Midden Nederland 2020 van 28 juli 2020, kenmerk BOACAT2020/040</dc:title>
    <meta:user-defined meta:name="OVERHEIDop.DienstAgentschapInstellingOfProject/DC.creator">Dienst Justis</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203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03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31 juli 2023 nr. BOACAT2023/049, tot wijziging van het Besluit buitengewoon opsporingsambtenaren Hengelsport Federatie Midden Nederland 2020 van 28 juli 2020, kenmerk BOACAT2020/040</meta:user-defined>
    <meta:user-defined meta:name="DCTERMS.alternative"/>
    <meta:user-defined meta:name="DCTERMS.W3CDTF/OVERHEIDop.datumOndertekening">2023-07-31</meta:user-defined>
    <meta:user-defined meta:name="DCTERMS.W3CDTF/DCTERMS.available">2023-08-08</meta:user-defined>
    <meta:user-defined meta:name="OVERHEIDop.Ruimtelijkplan/OVERHEIDop.bekendmakingBetreffendePlan"/>
  </office:meta>
</office:document-meta>
</file>