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TNO Waalsdorperweg (TNO Wa) Zaak 2023/1455, 	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Nederlandse Organisatie voor Toegepast natuurwetenschappelijk Onderzoek</text:p>
      <text:p text:style-name="ifm_p_ifm">(TNO)</text:p>
      <text:p text:style-name="ifm_p_ifm">Locatie: Oude Waalsdorperweg 63, 2597 AK 's-Gravenhage</text:p>
      <text:p text:style-name="ifm_p_ifm">Activiteit: Bouwen</text:p>
      <text:p text:style-name="ifm_p_ifm">Voor: interne verbouwing TNO OWW</text:p>
      <text:p text:style-name="ifm_p_ifm">Aanvraagdatum: 17 mei 2023</text:p>
      <text:p text:style-name="ifm_p_ifm">Verzenddatum: 1 augustus 2023</text:p>
      <text:p text:style-name="ifm_p_ifm">Zaaknummer: 2023/1455</text:p>
      <text:p text:style-name="ifm_p_ifm">Olonummer: 779612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2036</text:span><text:tab/>8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2036</text:span><text:tab/>8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TNO Waalsdorperweg (TNO Wa) Zaak 2023/145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203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03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TNO Waalsdorperweg (TNO Wa) Zaak 2023/1455, Inspectie Leefomgeving en Transport</meta:user-defined>
    <meta:user-defined meta:name="DCTERMS.W3CDTF/DCTERMS.available">2023-08-08</meta:user-defined>
  </office:meta>
</office:document-meta>
</file>