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3400*"/>
    </style:style>
    <style:style style:family="table-column" style:name="table1.tg1.col6">
      <style:table-column-properties style:rel-column-width="50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4 augustus 2023, DigiJust
nummer 4805623,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Indien dit besluit op 31 augustus 2023 of eerder in de Staatscourant wordt
geplaatst, treedt dit besluit in werking met ingang van 1 september 2023.</text:p>
      <text:p text:style-name="ifm_p_ifm">Indien dit besluit op 1 september 2023 of later in de Staatscourant wordt
geplaatst, treedt dit besluit in werking met ingang van de van de dag na de
datum van uitgifte van de Staatscourant waarin het wordt geplaatst en werkt het
terug tot en met 1 september 2023.</text:p>
      <text:p text:style-name="ifm_p_mt.3.7mm_ifm">Dit besluit zal met de toelichting en de nieuwe bijlage 1 in de
Staatscourant worden geplaatst.</text:p>
      <text:p text:style-name="ifm_p_font.italic_mt.3.7mm_ifm">
                  Den Haag,
                   4 augustus 2023
               </text:p>
      <text:p text:style-name="ifm_p_font.italic_mt.3.7mm_ifm">De directeur-generaal Immigratie- en
Naturalisatiedienst van het Ministerie van Justitie en Veiligheid,<text:line-break/>R.<text:s/>Maas</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F-mandaat</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september 2023</text:p>
      <text:p text:style-name="ifm_p_font.italic_mt.3.7mm_ifm">
                     Den Haag,
                      4 augustus 2023
                  </text:p>
      <text:p text:style-name="ifm_p_font.italic_mt.3.7mm_ifm">De directeur generaal Immigratie- en
Naturalisatiedienst van het Ministerie van Justitie en Veiligheid,<text:line-break/>R.<text:s/>Maas</text:p>
      <text:h text:style-name="ifm_p_font.bold_mt.5.08mm_page.break-before_ifm" text:outline-level="3">TOELICHTING</text:h>
      <text:p text:style-name="ifm_p_mt.4.23mm_ifm">Zoals hieronder beschreven is bijlage 1 gewijzigd. Voor het overige is de
bijlage ongewijzigd gebleven.</text:p>
      <text:p text:style-name="ifm_p_ifm">1.  Onder vernummering van de regels 40 en verder tot de regels 44 en verder
zijn de volgende nieuwe regels toegevoegd:</text:p>
      <text:p text:style-name="ifm_p_ifm">•  Regel 40 van de bijlage – IND/A&amp;B/AFDI/TA13</text:p>
      <text:p text:style-name="ifm_p_ifm">•  Regel 41 van de bijlage – IND/A&amp;B/AFDI/TA14</text:p>
      <text:p text:style-name="ifm_p_ifm">•  Regel 42 van de bijlage – IND/A&amp;B/AFDI/TA15</text:p>
      <text:p text:style-name="ifm_p_ifm">•  Regel 43 van de bijlage – IND/A&amp;B/AFDI/TA16</text:p>
      <text:p text:style-name="ifm_p_ifm">2.  Onder vernummering van de regels 120 en verder tot de regels 122 en verder
zijn de volgende nieuwe regels toegevoegd:</text:p>
      <text:p text:style-name="ifm_p_ifm">•  Regel 120 van de bijlage – IND/A&amp;B/CBB</text:p>
      <text:p text:style-name="ifm_p_ifm">•  Regel 121 van de bijlage – IND/A&amp;B/CBB/CBB-T01</text:p>
      <text:p text:style-name="ifm_p_ifm">3.  Onder vernummering van de regels 293 en verder tot de regels 294 en verder
is de volgende nieuwe regel toegevoegd:</text:p>
      <text:p text:style-name="ifm_p_ifm">•  Regel 293 van de bijlage – IND/BV/HR/WSO-T2</text:p>
      <text:p text:style-name="ifm_p_font.italic_mt.3.7mm_ifm">
                  Den Haag,
                   4 augustus 2023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18</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18</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4 augustus 2023, DigiJust nummer 4805623,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201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0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4 augustus 2023, DigiJust nummer 4805623, houdende wijziging van bijlage 1, behorende bij het Mandaatbesluit IND Ministerie van Justitie en Veiligheid 2022</meta:user-defined>
    <meta:user-defined meta:name="DCTERMS.W3CDTF/DCTERMS.available">2023-08-09</meta:user-defined>
  </office:meta>
</office:document-meta>
</file>