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Frisia Zout B.V. te Harlingen, vervangen gasflessenopslag, Ministerie van Economische Zaken en Klimaat</text:h>
      <text:p text:style-name="ifm_p_mt.7.4mm_ifm">De Staatssecretaris van Economische Zaken en Klimaat maakt bekend:</text:p>
      <text:p text:style-name="ifm_p_mt.3.7mm_ifm">Dat aan Frisia Zout B.V. ingevolge de Wet algemene bepalingen omgevingsrecht (hierna:Wabo), op 21 juli 2023 een omgevingsvergunning is verleend voor de activiteit ‘het veranderen van een inrichting of mijnbouwwerk’. Dit voor de inrichting van Frisia Zout B.V. gelegen aan Lange Lijnbaan 15 te Harlingen. Van de aanvraag is op 21 april 2023 in Staatscourant nummer 2023, 11742 kennisgegeven.</text:p>
      <text:p text:style-name="ifm_p_mt.3.7mm_ifm">Het besluit ziet op het vervangen van een gasflessenopslag.</text:p>
      <text:p text:style-name="ifm_p_mt.3.7mm_ifm">Op deze aanvraag is de reguliere besluitvormingsprocedure van toepassing (artikel 3.7, Wabo). De Staatssecretaris heeft besloten om, met inachtneming van artikel 3.9, tweede lid, van de Wabo, de beslistermijn van acht weken eenmaal met zes weken te verlengen.</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onder vermelding van V-42196.</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13</text:span><text:tab/>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13</text:span><text:tab/>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Frisia Zout B.V. te Harlingen, vervangen gasflessenopslag,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20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1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omgevingsvergunnning Frisia Zout B.V. te Harlingen, vervangen gasflessenopslag, Ministerie van Economische Zaken en Klimaat</meta:user-defined>
    <meta:user-defined meta:name="DCTERMS.W3CDTF/DCTERMS.available">2023-08-08</meta:user-defined>
  </office:meta>
</office:document-meta>
</file>