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een wachtruimte/shop als aanvullende voorziening op verzorgingsplaats Bijleveld langs Rijksweg 12 (A12) in de gemeente Nieuwegein</text:p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aanleggen, behouden en onderhouden van een wachtruimte/shop als aanvullende voorziening bij het energielaadpunt van Fastned op verzorgingsplaats Bijleveld langs de Rijksweg 12 (A12) ter hoogte van km 51,2x (Re) in de gemeente Woerd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2 augustus 2023 zes weken ter inzage bij:</text:p>
            <text:p text:style-name="common-al">• het kantoor van Rijkswaterstaat Midden-Nederland, Griffioenlaan 2 te Utrecht.</text:p>
            <text:p text:style-name="common-al"/>
            <text:p text:style-name="common-al">Tevens zijn de stukken in te zien via het Rijkswaterstaat Publicatie Platform: https://open.rws.nl/ter-inzage/.</text:p>
            <text:p text:style-name="common-al"/>
            <text:p text:style-name="common-al">U kunt tijdens kantooruren contact opnemen met de heer Pabbruwee via telefoonnummer (06-10928948) of via e-mailadres kees.pabbruwee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Pabbruwee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‘RWSZ2022-00018769’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last-al">mevr. mr. M. Wit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19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19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8769</meta:user-defined>
    <meta:user-defined meta:name="DCTERMS.abstract">Vergunning WBR snellaadstations Fastned Harmelen VZP 188. Bijleveld (shop) 12-06-2023</meta:user-defined>
    <dc:language>nl</dc:language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21962</meta:user-defined>
    <meta:user-defined meta:name="OVERHEIDop.StcrtID/DC.identifier">stcrt-2023-21962</meta:user-defined>
    <meta:user-defined meta:name="OVERHEIDop.versieInformatie"/>
  </office:meta>
</office:document-meta>
</file>