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83</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Kistos, Q11-B, Ministerie van
Economische Zaken en Klimaat</text:h>
      <text:p text:style-name="ifm_p_mt.7.4mm_ifm">De Staatssecretaris van Economische Zaken en Klimaat doet de volgende
kennisgeving:</text:p>
      <text:p text:style-name="ifm_p_mt.3.7mm_ifm">Dat aan Kistos NL2 B.V. te Den Haag ingevolge de Wet algemene bepalingen
omgevingsrecht (hierna: Wabo), op 31-07-2023 een omgevingsvergunning is
verleend voor de activiteit ‘milieuneutraal veranderen’. Dit voor de locatie
Q11-B, gelegen in de Noordzee op de coördinaten N 52° 26.175’, E 4° 22.792’
(ETRS89), 12 kilometer uit de kust van Zandvoort. Van de aanvraag is op 20 juli
2023 in de Staatscourant nummer 2023, 20803 kennisgegeven.</text:p>
      <text:p text:style-name="ifm_p_mt.3.7mm_ifm">De vergunningaanvraag betreft het verlengen van de vergunning voor de
sidetrackboring op put Q11-B-01 met een termijn van drie jaar.</text:p>
      <text:p text:style-name="ifm_p_mt.3.7mm_ifm">Belanghebbenden kunnen binnen zes weken na bekendmaking van het genomen
besluit op grond van de Algemene wet bestuursrecht bezwaar maken.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 Dit onder vermelding van V-49186.</text:p>
      <text:p text:style-name="ifm_p_mt.3.7mm_ifm">Voor inlichtingen kunt u zich wenden tot:</text:p>
      <text:p text:style-name="ifm_p_ifm">Directoraat-generaal Groningen en Ondergrond</text:p>
      <text:p text:style-name="ifm_p_ifm">Directie Transitie Diepe Ondergrond</text:p>
      <text:p text:style-name="ifm_p_ifm">Postbus 20401 2500 EK Den Haag</text:p>
      <text:p text:style-name="ifm_p_ifm">070-379 7477</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883</text:span><text:tab/>1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883</text:span><text:tab/>1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Kistos, Q11-B,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188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8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omgevingsvergunning Kistos, Q11-B, Ministerie van Economische Zaken en Klimaat</meta:user-defined>
    <meta:user-defined meta:name="DCTERMS.W3CDTF/DCTERMS.available">2023-08-01</meta:user-defined>
  </office:meta>
</office:document-meta>
</file>