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1 juli
2023, nummer WBV 2023/19,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5.2 Vreemdelingencirculaire 2000 is gewijzigd en komt te
luiden:</text:p>
      <text:section text:style-name="ifm_sect_mleft.5.1mm_ifm" text:name="d15e56">
        <text:h text:style-name="ifm_p_font.bold_mt.5.08mm_page.keep-with-next_ifm" text:outline-level="5">5.2.<text:s/>Remigratiebeleid derdelanders uit Oekraïne</text:h>
        <text:p text:style-name="ifm_p_mt.4.23mm_ifm">Het remigratiebeleid beschreven in deze paragraaf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h text:style-name="ifm_p_font.bold_mt.5.08mm_page.keep-with-next_ifm" text:outline-level="6">5.2.1.<text:s/>Doelgroep</text:h>
        <text:p text:style-name="ifm_p_mt.4.23mm_ifm">De doelgroep van het remigratiebeleid beschreven in paragraaf A3/5.2 Vc is
de vreemdeling uit een derde land met een (tijdelijk) verblijfsrecht in
Oekraïne die voor 19 juli 2022 is ingeschreven in de BRP en in beginsel tot
4 september 2023 onder de RTB valt.</text:p>
        <text:h text:style-name="ifm_p_font.bold_mt.5.08mm_page.keep-with-next_ifm" text:outline-level="6">5.2.2.<text:s/>Voorwaarden</text:h>
        <text:p text:style-name="ifm_p_mt.4.23mm_ifm">Om in aanmerking te kunnen komen voor ondersteuning onder het
remigratiebeleid, moet de vreemdeling aan alle volgende voorwaarden
voldoen:</text:p>
        <text:p text:style-name="ifm_p_ifm">a)  de vreemdeling bezit de nationaliteit van een derde land, niet zijnde
Oekraïne;</text:p>
        <text:p text:style-name="ifm_p_ifm">b)  de vreemdeling heeft/had een (tijdelijk) verblijfsrecht in Oekraïne;</text:p>
        <text:p text:style-name="ifm_p_ifm">c)  de vreemdeling is voor 19 juli 2022 ingeschreven in de BRP;</text:p>
        <text:p text:style-name="ifm_p_ifm">d)  de vreemdeling verleent medewerking aan de Dienst Terugkeer en Vertrek
(DT&amp;V) door het (laten) verstrekken van benodigde informatie en het
opvolgen van instructies met het oog op zijn vertrek;</text:p>
        <text:p text:style-name="ifm_p_ifm">e)  de vreemdeling ondertekent een intrekkingsverklaring en verklaart daarbij
eventuele nog aanhangige verblijfsmatige procedures in te trekken dan wel
afstand te doen van een verblijfsvergunning als die aan de vreemdeling is
verleend;</text:p>
        <text:p text:style-name="ifm_p_ifm">f)  het vertrek uit Nederland van de vreemdeling betekent geen doorkruising van
een strafrechtelijk vervolgings- of uitleveringstraject waar hij bij betrokken
is;</text:p>
        <text:p text:style-name="ifm_p_ifm">g)  het vertrek van de vreemdeling kan feitelijk worden gerealiseerd;</text:p>
        <text:p text:style-name="ifm_p_ifm">h)  het vertrek vindt plaats naar een land waarvan de vreemdeling de
nationaliteit bezit dan wel een ander land buiten de Europese Unie waar zijn
verblijf duurzaam is geborgd.</text:p>
        <text:h text:style-name="ifm_p_font.italic_mt.3.7mm_page.keep-with-next_ifm" text:outline-level="6">Ad a)</text:h>
        <text:p text:style-name="ifm_p_mt.3.7mm_ifm">Een vreemdeling afkomstig uit een lidstaat van de Europese Unie, Australië,
Canada, IJsland, Japan, Korea, Mexico, Nieuw-Zeeland, Verenigde Staten of
Zwitserland komt niet in aanmerking voor deze regeling.</text:p>
        <text:h text:style-name="ifm_p_font.italic_mt.3.7mm_page.keep-with-next_ifm" text:outline-level="6">Ad e)</text:h>
        <text:p text:style-name="ifm_p_mt.3.7mm_ifm">Deze verklaring op schrift gebeurt door het invullen en ondertekenen van de
Verklaring vrijwillig vertrek uit Nederland, te vinden op de website van de
IND.</text:p>
        <text:h text:style-name="ifm_p_font.italic_mt.3.7mm_page.keep-with-next_ifm" text:outline-level="6">Contra-indicaties</text:h>
        <text:p text:style-name="ifm_p_mt.3.7mm_ifm">Een verzoek om ondersteuning kan worden geweigerd dan wel de aanspraak op
ondersteuning kan vervallen en kan worden teruggevorderd, als:</text:p>
        <text:p text:style-name="ifm_p_ifm">•  de vreemdeling na vertrek niet rechtmatig in Nederland of de EU wordt
aangetroffen;</text:p>
        <text:p text:style-name="ifm_p_ifm">•  blijkt dat de aanspraken op de RTB verkregen zijn op basis van onjuiste
informatie, terwijl de vreemdeling wist of behoorde te weten dat deze
informatie onjuist was; of</text:p>
        <text:p text:style-name="ifm_p_ifm">•  de tijdelijke bescherming is of wordt beëindigd om redenen van openbare
orde of nationale veiligheid.</text:p>
        <text:h text:style-name="ifm_p_font.bold_mt.5.08mm_page.keep-with-next_ifm" text:outline-level="6">5.2.3.<text:s/>Voorzieningen en remigratiebijdrage</text:h>
        <text:p text:style-name="ifm_p_mt.4.23mm_ifm">De DT&amp;V biedt aan de vreemdeling die in aanmerking komt voor dit
remigratiebeleid de volgende ondersteuning:</text:p>
        <text:p text:style-name="ifm_p_ifm">•  advies en informatie over remigratie;</text:p>
        <text:p text:style-name="ifm_p_ifm">•  een vliegticket enkele reis naar het land van bestemming;</text:p>
        <text:p text:style-name="ifm_p_ifm">•  begeleiding bij vertrek op Schiphol;</text:p>
        <text:p text:style-name="ifm_p_ifm">•  een financiële remigratiebijdrage zoals hieronder beschreven.</text:p>
        <text:p text:style-name="ifm_p_mt.3.7mm_ifm">De remigratiebijdrage is afhankelijk van het moment waarop de vreemdeling
een schriftelijke aanvraag doet en uitreist onder dit remigratiebeleid:</text:p>
        <text:p text:style-name="ifm_p_ifm">•  € 5.000 per persoon wanneer de vreemdeling in de periode 1 augustus 2023
tot en met 15 september 2023 een schriftelijke aanvraag indient voor
ondersteuning bij de DT&amp;V en binnen 1 maand na indienen van de aanvraag
Nederland uitreist;</text:p>
        <text:p text:style-name="ifm_p_ifm">•  met terugwerkende kracht € 5.000,– per persoon wanneer de vreemdeling in de
periode van 1 juli 2023 tot 1 augustus 2023 een schriftelijke aanvraag heeft
ingediend voor ondersteuning bij de DT&amp;V en binnen 1 maand na indienen van
de aanvraag Nederland uitreist.</text:p>
        <text:p text:style-name="ifm_p_mt.3.7mm_ifm">Het algemene uitgangspunt is dat binnen 1 maand na aanvraag de uitreis
plaatsvindt. Mocht het om zwaarwegende redenen noodzakelijk zijn om van deze
periode af te wijken dan kan de DT&amp;V hiertoe besluiten.</text:p>
        <text:p text:style-name="ifm_p_ifm">De vreemdeling die na 15 september 2023 een aanvraag indient komt niet meer
in aanmerking voor dit beleid.</text:p>
        <text:h text:style-name="ifm_p_font.bold_mt.5.08mm_page.keep-with-next_ifm" text:outline-level="6">5.2.4.<text:s/>Aanvraag en procedure</text:h>
        <text:p text:style-name="ifm_p_mt.4.23mm_ifm">De vreemdeling dient de aanvraag voor ondersteuning op basis van het
remigratiebeleid schriftelijk in via de website van de DT&amp;V. De DT&amp;V
behandelt de aanvraag en zoekt ten behoeve van de beslissing op de aanvraag
afstemming met ketenpartners. De DT&amp;V zoekt altijd afstemming met de IND
met de vraag of er bezwaren zijn tegen het vertrek van de vreemdeling.</text:p>
        <text:p text:style-name="ifm_p_ifm">Na het vertrek van een vreemdeling stelt de DT&amp;V de IND op de hoogte
van het vertrek van de vreemdeling.</text:p>
        <text:p text:style-name="ifm_p_ifm">Het remigratiebeleid zal worden uitgevoerd door de DT&amp;V. De DT&amp;V
kan besluiten om de IOM een rol te geven in de uitvoering van deze
beleidsregels.</text:p>
      </text:section>
      <text:h text:style-name="ifm_p_font.bold_mt.5.08mm_page.keep-with-next_ifm" text:outline-level="2">ARTIKEL<text:s/>II<text:s/></text:h>
      <text:p text:style-name="ifm_p_mt.4.23mm_ifm">Dit besluit treedt met terugwerkende kracht in werking met ingang van
1 augustus 2023.</text:p>
      <text:p text:style-name="ifm_p_mt.3.7mm_ifm">Dit besluit zal (met de toelichting) in de Staatscourant worden
geplaatst.</text:p>
      <text:p text:style-name="ifm_p_font.italic_mt.3.7mm_ifm">
                  ’s-Gravenhage,
                   31 jul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p text:style-name="ifm_p_mt.4.23mm_ifm">Het remigratiebeleid is gericht op het ondersteunen van personen uit derde
landen die verblijfsrecht hadden in Oekraïne en die als gevolg van de inval van
Rusland in Oekraïne naar Nederland zijn gevlucht en op grond van de Richtlijn
Tijdelijke Bescherming (RTB) in de Gemeentelijke opvang voor Ontheemden uit
Oekraïne (GOO) of de Particuliere Opvang voor ontheemden uit Oekraïne (POO)
verblijven.</text:p>
      <text:p text:style-name="ifm_p_mt.3.7mm_ifm">Het remigratiebeleid is eerder van toepassing geweest in de periode
15 november 2022 tot en met 4 maart 2023. Zie in dit kader de brief van de
Staatssecretaris van Justitie en Veiligheid van 4 november 2022 (kenmerk:
427938) aan de Tweede Kamer. Daarna was het reguliere
terugkeerondersteuningsbeleid weer van toepassing.</text:p>
      <text:p text:style-name="ifm_p_mt.3.7mm_ifm">Vervolgens is het remigratiebeleid voor deze doelgroep opnieuw toegepast
van 1 juni 2023 tot en met 1 augustus 2023. Zie in dit kader de brief van de
Staatssecretaris van Justitie en Veiligheid van 8 juni 2023 (kenmerk: 4680279)
aan de Tweede Kamer.</text:p>
      <text:p text:style-name="ifm_p_mt.3.7mm_ifm">Per 1 augustus 2023 wordt dit remigratiebeleid verlengd tot en met
15 september 2023. Gelet hierop is A3/5.2 Vc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879</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879</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1 juli 2023, nummer WBV 2023/19,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8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Tijdelijk verblijf</meta:user-defined>
    <meta:user-defined meta:name="DC.title">Besluit van de Staatssecretaris van Justitie en Veiligheid van 31 juli 2023, nummer WBV 2023/19, houdende wijziging van de Vreemdelingencirculaire 2000</meta:user-defined>
    <meta:user-defined meta:name="DCTERMS.alternative"/>
    <meta:user-defined meta:name="DCTERMS.W3CDTF/OVERHEIDop.datumOndertekening">2023-07-31</meta:user-defined>
    <meta:user-defined meta:name="DCTERMS.W3CDTF/DCTERMS.available">2023-08-02</meta:user-defined>
    <meta:user-defined meta:name="OVERHEIDop.Ruimtelijkplan/OVERHEIDop.bekendmakingBetreffendePlan"/>
  </office:meta>
</office:document-meta>
</file>