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wolhandkrabvisserij IJsselmeer, Rijksdienst voor Ondernemend Nederland</text:h>
      <text:p text:style-name="ifm_p_mt.7.4mm_ifm"><text:span text:style-name="ifm_span_font.bold_mt.7.4mm_ifm">De Minister voor Natuur en Stikstof laat weten dat zij van plan is een vergunning te geven voor wolhandkrabvisserij in het IJsselmeer. De vergunning is aangevraagd volgens de Wet natuurbescherming. De activiteiten die Kaptein Holding BV uitvoert kunnen invloed hebben op de Natura-2000 gebieden IJsselmeer en Waddenzee.</text:span></text:p>
      <text:p text:style-name="ifm_p_mt.3.7mm_ifm">Kaptein Holding BV vraagt een vergunning aan voor het periodiek vissen met laagstaand wand op de invasieve exoot de Chinese wolhandkrab, in de migratieperiode van deze soort. Het vissen vindt plaats in de spuikommen van het Kornwerderzand en Den Oever buiten de gesloten gebieden. Deze activiteit helpt om de aanwezigheid van de invasieve exoot te controleren.</text:p>
      <text:p text:style-name="ifm_p_mt.3.7mm_ifm">U kunt het ontwerpbesluit van 4 augustus tot en met 15 september 2023 bekijken op www.rvo.nl/vergunning-wolhandkrabvisserij-kaptein.</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4 augustus 2023 tot en met 15 september 2023</text:p>
      <text:h text:style-name="ifm_p_font.bold_mt.5.08mm_page.keep-with-next_ifm" text:outline-level="4">Zienswijze digitaal doorgeven</text:h>
      <text:p text:style-name="ifm_p_mt.4.23mm_ifm">Geef uw zienswijze door via RVO. Het liefst met het digitale formulier. U vindt het formulier op www.rvo.nl/vergunning-wolhandkrabvisserij-kaptein. U kunt uw gegevens op elk moment terugzien in Mijn dossier.</text:p>
      <text:p text:style-name="ifm_p_ifm">•  U gaat via www.rvo.nl/vergunning-wolhandkrabvisserij-kaptein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22081253</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oor Natuur en Stikstof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4 augustus tot en met 15 september 2023 kunt u het ontwerpbesluit bekijken op www.rvo.nl/vergunning-wolhandkrabvisserij-kaptein. U vindt hier ook de aanvraag en alle belangrijke documenten bij het ontwerpbesluit.</text:p>
      <text:p text:style-name="ifm_p_mt.3.7mm_ifm">Wilt u dit ontwerpbesluit en de bijlagen liever op papier bekijken? Stuur dan een e-mail met uw naam en adresgegevens naar wetnatuurbescherming@minlnv.nl. Noem in uw e-mail de naam van het ontwerpbesluit. Geef ook aan dat u hiervan graag een papieren versie wilt 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825</text:span><text:tab/>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825</text:span><text:tab/>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wolhandkrabvisserij IJsselmeer,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natuur</meta:user-defined>
    <meta:user-defined meta:name="OVERHEIDop.steltVast"/>
    <meta:user-defined meta:name="OVERHEIDop.StcrtID/DC.identifier">stcrt-2023-21825</meta:user-defined>
    <meta:user-defined meta:name="OVERHEIDop.datumEindeReactietermijn">2023-09-15</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Kennisgeving inspraaktermijn ontwerpbesluit vergunning wolhandkrabvisserij IJsselmeer, Rijksdienst voor Ondernemend Nederland</meta:user-defined>
    <meta:user-defined meta:name="DCTERMS.W3CDTF/DCTERMS.available">2023-08-03</meta:user-defined>
  </office:meta>
</office:document-meta>
</file>