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5</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Institut de Sélection Animale B.V.</text:span></text:p>
      <text:p text:style-name="ifm_p_ifm">Aan Institut de Sélection Animale B.V., gevestigd te Boxmeer, is een vergunning verleend voor het verrichten van handelingen met ioniserende straling uitzendende toestellen op steeds wisselende locaties in geheel Nederland ten behoeve van diagnostisch onderzoek naar groeidefecten van pluimvee.</text:p>
      <text:p text:style-name="ifm_p_ifm"><text:span text:style-name="ifm_span_font.underline_ifm">Kenmerk:</text:span> ANVS-PP-2023/0097743-04</text:p>
      <text:p text:style-name="ifm_p_ifm"><text:span text:style-name="ifm_span_font.underline_ifm">Datum:</text:span> 26 juli 2023</text:p>
      <text:p text:style-name="ifm_p_mt.3.7mm_ifm"><text:span text:style-name="ifm_span_font.underline_ifm">Stichting Ziekenhuis Gelderse Vallei</text:span></text:p>
      <text:p text:style-name="ifm_p_ifm">De op 18 oktober 2017, aan Stichting Ziekenhuis Gelderse Vallei, gevestigd te Ede en Stichting Radiotherapiegroep, gevestigd te Arnhem, verleende vergunning met nummer 2017/0379-10, laatstelijk gewijzigd op 1 maart 2023, met nummer ANVS-PP-2022/0094946-07, is gewijzigd in verband met de vrijgave en het intrekken van het D-laboratorium uit de vergunning en de afvoer van twee ingekapselde bronnen binnen de locatie van Stichting Ziekenhuis Gelderse Vallei en Stichting Radiotherapiegroep, gelegen aan de Willy Brandtlaan 10 te Ede.</text:p>
      <text:p text:style-name="ifm_p_ifm"><text:span text:style-name="ifm_span_font.underline_ifm">Kenmerk:</text:span> ANVS-PP-2023/0097469-04</text:p>
      <text:p text:style-name="ifm_p_ifm"><text:span text:style-name="ifm_span_font.underline_ifm">Datum:</text:span> 26 juli 2023</text:p>
      <text:p text:style-name="ifm_p_mt.3.7mm_ifm"><text:span text:style-name="ifm_span_font.underline_ifm">Dierenkliniek Spanbroek</text:span></text:p>
      <text:p text:style-name="ifm_p_ifm">Aan A.E. Müller, handelend onder de naam Dierenkliniek Spanbroek, gevestigd te Spanbroek, is een herstelbeschikking verleend in verband met het niet correct vermelden van de initialen van de ondernemer en het niet opnemen van twee documenten. In de vergunning met nummer ANVS-PP-2023/0096535-08 waren abusievelijk de initialen van de ondernemer niet correct overgenomen en twee documenten niet opgenomen, het correcte kenmerk vergunning van de vorige vergunning is in de herstelbeschikking opgenomen.</text:p>
      <text:p text:style-name="ifm_p_ifm"><text:span text:style-name="ifm_span_font.underline_ifm">Kenmerk:</text:span> ANVS-PP-2023/0096535-09</text:p>
      <text:p text:style-name="ifm_p_ifm"><text:span text:style-name="ifm_span_font.underline_ifm">Datum:</text:span> 26 juli 2023</text:p>
      <text:p text:style-name="ifm_p_mt.3.7mm_ifm"><text:span text:style-name="ifm_span_font.underline_ifm">Akzo Nobel Functional Chemicals B.V.</text:span></text:p>
      <text:p text:style-name="ifm_p_ifm">Als gevolg van de naamswijziging van Akzo Nobel Functional Chemicals B.V., is de tenaamstelling van de op 4 september 2006 verleende vergunning met nummer 2006/5443-06, gewijzigd in Nouryon Functional Chemicals B.V.</text:p>
      <text:p text:style-name="ifm_p_ifm"><text:span text:style-name="ifm_span_font.underline_ifm">Kenmerk:</text:span> ANVS-PP-2023/0098059-04</text:p>
      <text:p text:style-name="ifm_p_ifm"><text:span text:style-name="ifm_span_font.underline_ifm">Datum:</text:span> 26 juli 2023</text:p>
      <text:p text:style-name="ifm_p_mt.3.7mm_ifm"><text:span text:style-name="ifm_span_font.underline_ifm">Dierenkliniek "De Streek" II B.V.</text:span></text:p>
      <text:p text:style-name="ifm_p_ifm">Aan Dierenkliniek ‘De Streek’ II B.V., gevestigd te Bovenkarspel, is vergunning verleend voor handelingen met ioniserende straling uitzendende toestellen ten behoeve van veterinaire diagnostiek binnen de locatie van Dierenkliniek ‘De Streek’ II B.V., gelegen aan de Stationslaan 10 te Bovenkarspel.</text:p>
      <text:p text:style-name="ifm_p_ifm"><text:span text:style-name="ifm_span_font.underline_ifm">Kenmerk:</text:span> ANVS-PP-2022/007952-04</text:p>
      <text:p text:style-name="ifm_p_ifm"><text:span text:style-name="ifm_span_font.underline_ifm">Datum:</text:span> 26 juli 2023</text:p>
      <text:p text:style-name="ifm_p_mt.3.7mm_ifm"><text:span text:style-name="ifm_span_font.underline_ifm">Wellservices B.V.</text:span></text:p>
      <text:p text:style-name="ifm_p_ifm">Toestemming voor overdracht van de op 4 december 2015, aan Wellservices B.V., gevestigd te Emmen, verleende vergunning met nummer 2014/1079-18, aan WSG Slickline Services B.V., gevestigd te Emmen.</text:p>
      <text:p text:style-name="ifm_p_ifm"><text:span text:style-name="ifm_span_font.underline_ifm">Kenmerk:</text:span> ANVS-PP-2023/0098409-05</text:p>
      <text:p text:style-name="ifm_p_ifm"><text:span text:style-name="ifm_span_font.underline_ifm">Datum:</text:span> 26 juli 2023</text:p>
      <text:p text:style-name="ifm_p_mt.3.7mm_ifm"><text:span text:style-name="ifm_span_font.underline_ifm">M.J. van Wijck Tandartspraktijk</text:span></text:p>
      <text:p text:style-name="ifm_p_ifm">Aan M.J. van Wijck, handelend onder de naam M.J. van Wijck Tandartspraktijk, gevestigd te Leiden, is vergunning verleend voor het verrichten van handelingen met ioniserende straling uitzendende toestellen, waaronder een toestel gebruikmakend van computertomografietechniek, ten behoeve van tandheelkundige diagnostiek binnen de locatie van M.J. van Wijck Tandartspraktijk, gelegen aan de Diamantlaan 174 E te Leiden.</text:p>
      <text:p text:style-name="ifm_p_ifm"><text:span text:style-name="ifm_span_font.underline_ifm">Kenmerk:</text:span> ANVS-PP-2023/0097546-04</text:p>
      <text:p text:style-name="ifm_p_ifm"><text:span text:style-name="ifm_span_font.underline_ifm">Datum:</text:span> 26 juli 2023</text:p>
      <text:p text:style-name="ifm_p_mt.3.7mm_ifm"><text:span text:style-name="ifm_span_font.underline_ifm">Dierenkliniek Almere-Stad B.V.</text:span></text:p>
      <text:p text:style-name="ifm_p_ifm">Aan Dierenkliniek Almere-Stad B.V., gevestigd te Almere, is vergunning verleend voor het verrichten van handelingen met toestellen ten behoeve van veterinaire diagnostiek binnen de locatie van Dierenkliniek Almere-Stad B.V., gelegen aan het Wimpelplantsoen 126 te Almere.</text:p>
      <text:p text:style-name="ifm_p_ifm"><text:span text:style-name="ifm_span_font.underline_ifm">Kenmerk:</text:span> ANVS-PP-2023/0097752-03</text:p>
      <text:p text:style-name="ifm_p_ifm"><text:span text:style-name="ifm_span_font.underline_ifm">Datum:</text:span> 26 juli 2023</text:p>
      <text:p text:style-name="ifm_p_mt.3.7mm_ifm"><text:span text:style-name="ifm_span_font.underline_ifm">CQ Clinic B.V.</text:span></text:p>
      <text:p text:style-name="ifm_p_ifm">Aan CQ Clinic B.V., gevestigd te ’s-Gravenhage, is vergunning verleend voor het verrichten van handelingen met ioniserende straling uitzendende toestellen, waaronder een toestel gebruik- makend van computertomografietechniek, ten behoeve van tandheelkundige diagnostiek binnen de locatie van CQ Dental, gelegen aan het Piet Heinplein 67 te ’s-Gravenhage.</text:p>
      <text:p text:style-name="ifm_p_ifm"><text:span text:style-name="ifm_span_font.underline_ifm">Kenmerk:</text:span> ANVS-PP-2023/0097886</text:p>
      <text:p text:style-name="ifm_p_ifm"><text:span text:style-name="ifm_span_font.underline_ifm">Datum:</text:span> 26 juli 2023</text:p>
      <text:p text:style-name="ifm_p_mt.3.7mm_ifm"><text:span text:style-name="ifm_span_font.underline_ifm">Leidse Tandartsen B.V.</text:span></text:p>
      <text:p text:style-name="ifm_p_ifm">Aan Leidse Tandartsen B.V., gevestigd te Leiden, is vergunning verleend voor het verrichten van handelingen met ioniserende straling uitzendende toestellen, waaronder een toestel gebruik- makend van computertomografietechniek, ten behoeve van tandheelkundige diagnostiek binnen de locatie van Leidse Tandartsen, gelegen aan de Perzikweg 164 te Leiden.</text:p>
      <text:p text:style-name="ifm_p_ifm"><text:span text:style-name="ifm_span_font.underline_ifm">Kenmerk:</text:span> ANVS-PP-2023/0097961-03</text:p>
      <text:p text:style-name="ifm_p_ifm"><text:span text:style-name="ifm_span_font.underline_ifm">Datum:</text:span> 26 juli 2023</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815</text:span><text:tab/>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815</text:span><text:tab/>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18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1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8-04</meta:user-defined>
  </office:meta>
</office:document-meta>
</file>